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end" fo:line-height="0.222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indent="0.3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indent="0.3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indent="0.3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3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3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indent="0.3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291in" fo:text-indent="0.333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291in" fo:text-indent="0.333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291in" fo:text-indent="0.333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291in" fo:text-indent="0.33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捐款意願書</text:p>
      <text:p text:style-name="P2"/>
      <text:p text:style-name="P3"><text:span text:style-name="T4">填表日期：</text:span><text:span text:style-name="T5">　</text:span><text:span text:style-name="T6"><text:s text:c="5"/></text:span><text:span text:style-name="T7">年</text:span><text:span text:style-name="T8">　</text:span><text:span text:style-name="T9">月</text:span><text:span text:style-name="T10">　</text:span><text:span text:style-name="T11">日</text:span></text:p>
      <text:p text:style-name="P12"/>
      <text:p text:style-name="內文"><text:span text:style-name="T13">一、類別：</text:span><text:span text:style-name="T14">□</text:span><text:span text:style-name="T15">公司行號</text:span><text:span text:style-name="T16"><text:s text:c="3"/></text:span><text:span text:style-name="T17">□</text:span><text:span text:style-name="T18">個人</text:span><text:span text:style-name="T19"><text:s/></text:span></text:p>
      <text:p text:style-name="內文"><text:span text:style-name="T20"><text:s text:c="10"/></text:span><text:span text:style-name="T21">捐款公司行號</text:span><text:span text:style-name="T22">/</text:span><text:span text:style-name="T23">個人芳名：</text:span><text:span text:style-name="T24">　</text:span><text:span text:style-name="T25"><text:s text:c="8"/></text:span><text:span text:style-name="T26">　</text:span><text:span text:style-name="T27"><text:s/></text:span><text:span text:style-name="T28">匿名：</text:span><text:span text:style-name="T29">　</text:span><text:span text:style-name="T30"><text:s text:c="8"/></text:span><text:span text:style-name="T31">　</text:span></text:p>
      <text:p text:style-name="內文"><text:span text:style-name="T32"><text:s text:c="10"/></text:span><text:span text:style-name="T33">公司統一編號</text:span><text:span text:style-name="T34">/</text:span><text:span text:style-name="T35">個人身分證字號：</text:span><text:span text:style-name="T36">　</text:span><text:span text:style-name="T37"><text:s text:c="10"/></text:span><text:span text:style-name="T38">　</text:span><text:span text:style-name="T39"><text:s text:c="11"/></text:span><text:span text:style-name="T40"><text:s text:c="4"/></text:span></text:p>
      <text:p text:style-name="P41"/>
      <text:p text:style-name="P42">二、捐款用途（請在下列三種用途中勾選一種）：</text:p>
      <text:p text:style-name="P43"><text:span text:style-name="T44">□</text:span><text:span text:style-name="T45">1.</text:span><text:span text:style-name="T46">捐款</text:span><text:span text:style-name="T47">給</text:span><text:span text:style-name="T48">學校</text:span><text:span text:style-name="T49"><text:s/></text:span><text:span text:style-name="T50">校名</text:span><text:span text:style-name="T51">　</text:span><text:span text:style-name="T52"><text:s text:c="6"/></text:span><text:span text:style-name="T53">　</text:span><text:span text:style-name="T54"><text:s text:c="10"/></text:span></text:p>
      <text:p text:style-name="P55"><text:span text:style-name="T56">□</text:span><text:span text:style-name="T57">2.</text:span><text:span text:style-name="T58">捐款</text:span><text:span text:style-name="T59">給</text:span><text:span text:style-name="T60">案例</text:span><text:span text:style-name="T61"><text:s/></text:span><text:span text:style-name="T62">校名</text:span><text:span text:style-name="T63">　</text:span><text:span text:style-name="T64"><text:s text:c="14"/></text:span><text:span text:style-name="T65">　</text:span><text:span text:style-name="T66"><text:s text:c="2"/></text:span><text:span text:style-name="T67"><text:s/></text:span><text:span text:style-name="T68">案例編號</text:span><text:span text:style-name="T69"><text:s text:c="13"/></text:span><text:span text:style-name="T70"><text:s/></text:span></text:p>
      <text:p text:style-name="P71"><text:span text:style-name="T72">□</text:span><text:span text:style-name="T73">3.</text:span><text:span text:style-name="T74">補助學生</text:span><text:span text:style-name="T75">□</text:span><text:span text:style-name="T76">學雜費</text:span><text:span text:style-name="T77"><text:s/></text:span></text:p>
      <text:p text:style-name="P78"><text:span text:style-name="T79"><text:s text:c="12"/></text:span><text:span text:style-name="T80">□</text:span><text:span text:style-name="T81">營養午</text:span><text:span text:style-name="T82">餐費</text:span><text:span text:style-name="T83"><text:s/></text:span></text:p>
      <text:p text:style-name="P84"><text:span text:style-name="T85"><text:s text:c="12"/></text:span><text:span text:style-name="T86">□</text:span><text:span text:style-name="T87">教育生活費</text:span><text:span text:style-name="T88"><text:s/></text:span></text:p>
      <text:p text:style-name="P89"><text:span text:style-name="T90"><text:s text:c="12"/></text:span><text:span text:style-name="T91">□</text:span><text:span text:style-name="T92">其他</text:span><text:span text:style-name="T93"><text:s text:c="2"/></text:span></text:p>
      <text:p text:style-name="P94"><text:s text:c="3"/>（指定用途之款項如有剩餘，同意校方補助其他個案）</text:p>
      <text:p text:style-name="P95"/>
      <text:p text:style-name="內文"><text:span text:style-name="T96">三、捐款金額：</text:span><text:span text:style-name="T97">□</text:span><text:span text:style-name="T98">1,000</text:span><text:span text:style-name="T99">元</text:span></text:p>
      <text:p text:style-name="內文"><text:span text:style-name="T100"><text:s text:c="14"/></text:span><text:span text:style-name="T101">□</text:span><text:span text:style-name="T102">5,000</text:span><text:span text:style-name="T103">元</text:span></text:p>
      <text:p text:style-name="內文"><text:span text:style-name="T104"><text:s text:c="14"/></text:span><text:span text:style-name="T105">□</text:span><text:span text:style-name="T106">10,000</text:span><text:span text:style-name="T107">元</text:span></text:p>
      <text:p text:style-name="內文"><text:span text:style-name="T108"><text:s text:c="14"/></text:span><text:span text:style-name="T109">□</text:span><text:span text:style-name="T110">其他捐款金額：</text:span><text:span text:style-name="T111">　</text:span><text:span text:style-name="T112"><text:s text:c="10"/></text:span><text:span text:style-name="T113">元</text:span><text:span text:style-name="T114"><text:s/></text:span></text:p>
      <text:p text:style-name="P115"/>
      <text:p text:style-name="內文"><text:span text:style-name="T116">四、捐款方式：</text:span><text:span text:style-name="T117">□</text:span><text:span text:style-name="T118">現金</text:span><text:span text:style-name="T119"><text:s/></text:span></text:p>
      <text:p text:style-name="內文"><text:span text:style-name="T120"><text:s text:c="14"/></text:span><text:span text:style-name="T121">□</text:span><text:span text:style-name="T122">銀行匯款</text:span><text:span text:style-name="T123"><text:s/></text:span></text:p>
      <text:p text:style-name="P124"><text:s text:c="13"/></text:p>
      <text:p text:style-name="內文"><text:span text:style-name="T125">五</text:span><text:span text:style-name="T126">、預定捐款完成日期：</text:span><text:span text:style-name="T127">　</text:span><text:span text:style-name="T128"><text:s text:c="4"/></text:span><text:span text:style-name="T129">　</text:span><text:span text:style-name="T130">年</text:span><text:span text:style-name="T131">　　</text:span><text:span text:style-name="T132">月</text:span><text:span text:style-name="T133">　　</text:span><text:span text:style-name="T134">日</text:span></text:p>
      <text:p text:style-name="P135"/>
      <text:p text:style-name="內文"><text:span text:style-name="T136">六</text:span><text:span text:style-name="T137">、</text:span><text:span text:style-name="T138">收據抬頭：</text:span><text:span text:style-name="T139">　</text:span><text:span text:style-name="T140"><text:s text:c="6"/></text:span><text:span text:style-name="T141">　</text:span><text:span text:style-name="T142"><text:s text:c="9"/></text:span><text:span text:style-name="T143"><text:s/></text:span><text:span text:style-name="T144"><text:s text:c="2"/></text:span><text:span text:style-name="T145">收據領取方式</text:span><text:span text:style-name="T146">：</text:span><text:span text:style-name="T147">□</text:span><text:span text:style-name="T148">郵寄</text:span><text:span text:style-name="T149"><text:s/></text:span><text:span text:style-name="T150">□</text:span><text:span text:style-name="T151">親領</text:span><text:span text:style-name="T152"><text:s/></text:span><text:span text:style-name="T153">□</text:span><text:span text:style-name="T154">不</text:span><text:span text:style-name="T155">領取</text:span></text:p>
      <text:p text:style-name="P156"><text:span text:style-name="T157">電話：</text:span><text:span text:style-name="T158">(</text:span><text:span text:style-name="T159">公</text:span><text:span text:style-name="T160">)( <text:s/>)</text:span><text:span text:style-name="T161"><text:s/></text:span><text:span text:style-name="T162">　</text:span><text:span text:style-name="T163"><text:s text:c="6"/></text:span><text:span text:style-name="T164">　</text:span><text:span text:style-name="T165"><text:s text:c="11"/></text:span><text:span text:style-name="T166">(</text:span><text:span text:style-name="T167">家</text:span><text:span text:style-name="T168">)( <text:s/>)</text:span><text:span text:style-name="T169"><text:s/></text:span><text:span text:style-name="T170">　</text:span><text:span text:style-name="T171"><text:s text:c="6"/></text:span><text:span text:style-name="T172">　</text:span><text:span text:style-name="T173"><text:s text:c="11"/></text:span></text:p>
      <text:p text:style-name="P174"><text:span text:style-name="T175">通訊地址：□□□</text:span><text:span text:style-name="T176">　</text:span><text:span text:style-name="T177"><text:s text:c="6"/></text:span><text:span text:style-name="T178">　</text:span><text:span text:style-name="T179"><text:s text:c="41"/></text:span></text:p>
      <text:p text:style-name="P180"><text:span text:style-name="T181">服務單位：</text:span><text:span text:style-name="T182">　</text:span><text:span text:style-name="T183"><text:s text:c="6"/></text:span><text:span text:style-name="T184">　</text:span><text:span text:style-name="T185"><text:s text:c="11"/></text:span><text:span text:style-name="T186">職稱：</text:span><text:span text:style-name="T187">　</text:span><text:span text:style-name="T188"><text:s text:c="6"/></text:span><text:span text:style-name="T189">　</text:span><text:span text:style-name="T190"><text:s text:c="11"/></text:span></text:p>
      <text:p text:style-name="P191"><text:span text:style-name="T192">E-mail</text:span><text:span text:style-name="T193">：</text:span><text:span text:style-name="T194">　</text:span><text:span text:style-name="T195"><text:s text:c="6"/></text:span><text:span text:style-name="T196">　</text:span><text:span text:style-name="T197"><text:s text:c="13"/></text:span><text:span text:style-name="T198">備註：</text:span><text:span text:style-name="T199">　</text:span><text:span text:style-name="T200"><text:s text:c="6"/></text:span><text:span text:style-name="T201">　</text:span><text:span text:style-name="T202"><text:s text:c="11"/></text:span></text:p>
      <text:p text:style-name="P203"><text:s/></text:p>
      <text:p text:style-name="內文"><text:span text:style-name="T204">七</text:span><text:span text:style-name="T205">、</text:span><text:span text:style-name="T206"><text:s/></text:span><text:span text:style-name="T207">個人資料是否同意公開</text:span><text:span text:style-name="T208">(</text:span><text:span text:style-name="T209">匿名</text:span><text:span text:style-name="T210">)<text:s/></text:span><text:span text:style-name="T211">□</text:span><text:span text:style-name="T212">是</text:span><text:span text:style-name="T213"><text:s/></text:span><text:span text:style-name="T214">□</text:span><text:span text:style-name="T215">否</text:span><text:span text:style-name="T216"><text:s text:c="2"/></text:span></text:p>
      <text:p text:style-name="P217"/>
      <text:p text:style-name="P218"/>
      <text:p text:style-name="P219">凡捐款之善心人士，學校均會開立正式收據提供抵稅之用，請洽捐款學校。</text:p>
      <text:p text:style-name="P220">(提醒您!近來詐騙案件層出不窮，請謹防詐騙。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22T08:30:00Z</meta:creation-date>
    <dc:date>2018-06-22T08:31:00Z</dc:date>
    <meta:print-date>2018-06-22T08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