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2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LVL4" style:num-suffix="." style:num-format="1">
        <style:list-level-properties text:space-before="1.2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LVL7" style:num-suffix="." style:num-format="1">
        <style:list-level-properties text:space-before="2.295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5in" fo:margin-right="0.194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line-break="normal" style:snap-to-layout-grid="false" fo:text-align="end" fo:margin-bottom="0.08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1.7791in" style:use-optimal-column-width="false"/>
    </style:style>
    <style:style style:name="TableColumn20" style:family="table-column">
      <style:table-column-properties style:column-width="0.6236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343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1.8479in" style:use-optimal-column-width="false"/>
    </style:style>
    <style:style style:name="Table14" style:family="table">
      <style:table-properties style:width="6.7888in" fo:margin-left="-0.5125in" table:align="center"/>
    </style:style>
    <style:style style:name="TableRow26" style:family="table-row">
      <style:table-row-properties style:min-row-height="0.2791in" style:use-optimal-row-height="false" fo:keep-together="always"/>
    </style:style>
    <style:style style:name="TableCell27" style:family="table-cell">
      <style:table-cell-properties fo:border-top="0.0416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416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062in" style:use-optimal-row-height="false" fo:keep-together="always"/>
    </style:style>
    <style:style style:name="TableCell36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2381in" style:use-optimal-row-height="false" fo:keep-together="always"/>
    </style:style>
    <style:style style:name="TableCell45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2576in" style:use-optimal-row-height="false" fo:keep-together="always"/>
    </style:style>
    <style:style style:name="TableCell54" style:family="table-cell">
      <style:table-cell-properties fo:border-top="0.0138in solid #000000" fo:border-left="0.0416in solid #000000" fo:border-bottom="0.013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032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416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2381in" style:use-optimal-row-height="false" fo:keep-together="always"/>
    </style:style>
    <style:style style:name="TableCell63" style:family="table-cell">
      <style:table-cell-properties fo:border-top="0.0138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138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1.7645in" style:use-optimal-row-height="false" fo:keep-together="always"/>
    </style:style>
    <style:style style:name="TableCell68" style:family="table-cell">
      <style:table-cell-properties fo:border-top="0.0138in solid #000000" fo:border-left="0.0416in solid #000000" fo:border-bottom="0.0138in solid #000000" fo:border-right="0.0416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5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77" style:family="table-column">
      <style:table-column-properties style:column-width="0.4861in" style:use-optimal-column-width="false"/>
    </style:style>
    <style:style style:name="TableColumn78" style:family="table-column">
      <style:table-column-properties style:column-width="0.5347in" style:use-optimal-column-width="false"/>
    </style:style>
    <style:style style:name="TableColumn79" style:family="table-column">
      <style:table-column-properties style:column-width="1.4583in" style:use-optimal-column-width="false"/>
    </style:style>
    <style:style style:name="TableColumn80" style:family="table-column">
      <style:table-column-properties style:column-width="0.727in" style:use-optimal-column-width="false"/>
    </style:style>
    <style:style style:name="TableColumn81" style:family="table-column">
      <style:table-column-properties style:column-width="0.5055in" style:use-optimal-column-width="false"/>
    </style:style>
    <style:style style:name="TableColumn82" style:family="table-column">
      <style:table-column-properties style:column-width="0.5416in" style:use-optimal-column-width="false"/>
    </style:style>
    <style:style style:name="TableColumn83" style:family="table-column">
      <style:table-column-properties style:column-width="1.4916in" style:use-optimal-column-width="false"/>
    </style:style>
    <style:style style:name="TableColumn84" style:family="table-column">
      <style:table-column-properties style:column-width="0.7291in" style:use-optimal-column-width="false"/>
    </style:style>
    <style:style style:name="Table76" style:family="table">
      <style:table-properties style:width="6.4743in" fo:margin-left="0.126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25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line-height="0.25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9951in" style:use-optimal-row-height="false" fo:keep-together="always"/>
    </style:style>
    <style:style style:name="TableCell206" style:family="table-cell">
      <style:table-cell-properties fo:border-top="0.0138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25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4" style:parent-style-name="內文" style:family="paragraph">
      <style:paragraph-properties fo:widows="2" fo:orphans="2" fo:line-height="0.25in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fo:line-height="0.25in"/>
    </style:style>
    <style:style style:name="T22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9" style:parent-style-name="內文" style:family="paragraph">
      <style:paragraph-properties fo:widows="2" fo:orphans="2" fo:line-height="0.25in"/>
    </style:style>
    <style:style style:name="T23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2.1222in" style:use-optimal-row-height="false" fo:keep-together="always"/>
    </style:style>
    <style:style style:name="TableCell238" style:family="table-cell">
      <style:table-cell-properties fo:border-top="0.0138in solid #000000" fo:border-left="0.0416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333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fo:text-align="justify" fo:line-height="0.3333in" fo:text-indent="0.3333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4708in" style:use-optimal-row-height="false" fo:keep-together="always"/>
    </style:style>
    <style:style style:name="TableCell260" style:family="table-cell">
      <style:table-cell-properties fo:border-top="0.0138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138in solid #000000" fo:border-left="0.0138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5in" fo:margin-left="0.0965in" fo:text-indent="-0.00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4" style:family="table-row">
      <style:table-row-properties style:min-row-height="0.2111in" style:use-optimal-row-height="false" fo:keep-together="always"/>
    </style:style>
    <style:style style:name="TableCell265" style:family="table-cell">
      <style:table-cell-properties fo:border-top="0.0416in solid #000000" fo:border-left="0.0416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67" style:family="table-row">
      <style:table-row-properties style:min-row-height="0.1708in" style:use-optimal-row-height="false" fo:keep-together="always"/>
    </style:style>
    <style:style style:name="TableCell268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0.013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</style:style>
    <style:style style:name="T272" style:parent-style-name="預設段落字型" style:family="text">
      <style:text-properties style:font-name="標楷體" style:font-name-asian="標楷體" style:font-name-complex="新細明體" fo:letter-spacing="0.1666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2381in" style:use-optimal-row-height="false" fo:keep-together="always"/>
    </style:style>
    <style:style style:name="TableCell275" style:family="table-cell">
      <style:table-cell-properties fo:border-top="0.013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222in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-top="0.0138in solid #000000" fo:border-left="0.0138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2187in" style:use-optimal-row-height="false" fo:keep-together="always"/>
    </style:style>
    <style:style style:name="TableCell282" style:family="table-cell">
      <style:table-cell-properties fo:border-top="0.0138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222in" fo:text-indent="0.25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0.0138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287" style:family="table-row">
      <style:table-row-properties style:min-row-height="0.1972in" style:use-optimal-row-height="false" fo:keep-together="always"/>
    </style:style>
    <style:style style:name="TableCell288" style:family="table-cell">
      <style:table-cell-properties fo:border-top="0.0416in solid #000000" fo:border-left="0.0416in solid #000000" fo:border-bottom="0.0416in solid #000000" fo:border-right="0.013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416in solid #000000" fo:border-left="0.0138in solid #000000" fo:border-bottom="0.0416in solid #000000" fo:border-right="0.0416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fo:widows="2" fo:orphans="2" style:line-height-at-least="0.25in"/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國立岡山高級農工職業學校</text:span><text:span text:style-name="T3">教育儲蓄戶</text:span><text:span text:style-name="T4">扶助金申請表</text:span></text:p>
      <text:p text:style-name="P5"><text:span text:style-name="T6"><text:s text:c="7"/></text:span><text:span text:style-name="T7">申請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學生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班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3">
            <text:p text:style-name="P43">（H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學號<text:s/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主要聯絡人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聯絡電話或手機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學生地址</text:p>
          </table:table-cell>
          <table:covered-table-cell/>
          <table:covered-table-cell/>
          <table:table-cell table:style-name="TableCell65" table:number-columns-spanned="8">
            <text:p text:style-name="P6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家庭概況：</text:span><text:span text:style-name="T71">家庭成員</text:span><text:span text:style-name="T72">(</text:span><text:span text:style-name="T73">含兄弟姐妹及扶養長輩</text:span><text:span text:style-name="T74">)</text:span><text:span text:style-name="T75">：</text:span>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稱謂</text:p>
                </table:table-cell>
                <table:table-cell table:style-name="TableCell88">
                  <text:p text:style-name="P89">年齡</text:p>
                </table:table-cell>
                <table:table-cell table:style-name="TableCell90">
                  <text:p text:style-name="P91">工作或就讀學校</text:p>
                </table:table-cell>
                <table:table-cell table:style-name="TableCell92">
                  <text:p text:style-name="P93">月薪</text:p>
                </table:table-cell>
                <table:table-cell table:style-name="TableCell94">
                  <text:p text:style-name="P95">稱謂</text:p>
                </table:table-cell>
                <table:table-cell table:style-name="TableCell96">
                  <text:p text:style-name="P97">年齡</text:p>
                </table:table-cell>
                <table:table-cell table:style-name="TableCell98">
                  <text:p text:style-name="P99">工作或就讀學校</text:p>
                </table:table-cell>
                <table:table-cell table:style-name="TableCell100">
                  <text:p text:style-name="P101">月薪</text:p>
                </table:table-cell>
              </table:table-row>
              <table:table-row table:style-name="TableRow102">
                <table:table-cell table:style-name="TableCell103">
                  <text:p text:style-name="P104">父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><text:span text:style-name="T171">　家庭關係：</text:span><text:span text:style-name="T172"></text:span><text:span text:style-name="T173">雙親</text:span><text:span text:style-name="T174"><text:s/></text:span><text:span text:style-name="T175"></text:span><text:span text:style-name="T176">失親</text:span><text:span text:style-name="T177"><text:s/></text:span><text:span text:style-name="T178"></text:span><text:span text:style-name="T179">單親</text:span><text:span text:style-name="T180"><text:s/></text:span><text:span text:style-name="T181"></text:span><text:span text:style-name="T182">離異</text:span><text:span text:style-name="T183"></text:span><text:span text:style-name="T184">隔代教養</text:span><text:span text:style-name="T185"><text:s/></text:span><text:span text:style-name="T186"></text:span><text:span text:style-name="T187">其他</text:span><text:span text:style-name="T188">______</text:span></text:p>
            <text:p text:style-name="P189"><text:span text:style-name="T190">　經濟狀況</text:span><text:span text:style-name="T191">:1.</text:span><text:span text:style-name="T192">房舍：</text:span><text:span text:style-name="T193"></text:span><text:span text:style-name="T194">自宅</text:span><text:span text:style-name="T195"></text:span><text:span text:style-name="T196">租用</text:span><text:span text:style-name="T197"></text:span><text:span text:style-name="T198">寄居</text:span><text:span text:style-name="T199">2.</text:span><text:span text:style-name="T200">能幫助家計者：</text:span><text:span text:style-name="T201">　　</text:span><text:span text:style-name="T202">人</text:span><text:span text:style-name="T203"><text:s/>3.</text:span><text:span text:style-name="T204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<text:span text:style-name="T208">申請事由</text:span><text:span text:style-name="T209">（請在</text:span><text:span text:style-name="T210"></text:span><text:span text:style-name="T211">內打</text:span><text:span text:style-name="T212"></text:span><text:span text:style-name="T213">）</text:span></text:p>
            <text:p text:style-name="P214"><text:span text:style-name="T215"></text:span><text:span text:style-name="T216">家境貧寒</text:span><text:span text:style-name="T217">(</text:span><text:span text:style-name="T218">領有低收入戶、中低收入戶等政府核發之證明文件者</text:span><text:span text:style-name="T219">)</text:span><text:span text:style-name="T220">。</text:span></text:p>
            <text:p text:style-name="P221"><text:span text:style-name="T222"></text:span><text:span text:style-name="T223">家庭突遭變故急難。【原因敘明</text:span><text:span text:style-name="T224">：</text:span><text:span text:style-name="T225"><text:s text:c="2"/></text:span><text:span text:style-name="T226">　　　　　　　　　　　　　　　　　　</text:span><text:span text:style-name="T227"><text:s text:c="9"/></text:span><text:span text:style-name="T228">】</text:span></text:p>
            <text:p text:style-name="P229"><text:span text:style-name="T230"></text:span><text:span text:style-name="T231">其他特殊狀況致家庭經濟困難。【原因敘明</text:span><text:span text:style-name="T232">：</text:span><text:span text:style-name="T233"><text:s text:c="2"/></text:span><text:span text:style-name="T234">　　　　　　　　　　　　　</text:span><text:span text:style-name="T235"><text:s text:c="9"/></text:span><text:span text:style-name="T23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案</text:p>
            <text:p text:style-name="P240">件</text:p>
            <text:p text:style-name="P241">說</text:p>
            <text:p text:style-name="P242">明</text:p>
          </table:table-cell>
          <table:table-cell table:style-name="TableCell243" table:number-columns-spanned="9"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導師簽核意見：</text:span></text:p>
            <text:p text:style-name="P252"/>
            <text:p text:style-name="P253"/>
            <text:p text:style-name="P254"/>
            <text:p text:style-name="P255"/>
            <text:p text:style-name="P256"><text:span text:style-name="T257">　簽章：</text:span><text:span text:style-name="T258"><text:s text:c="7"/></text:span></text:p>
          </table:table-cell>
        </table:table-row>
        <table:table-row table:style-name="TableRow259">
          <table:table-cell table:style-name="TableCell260" table:number-columns-spanned="2">
            <text:p text:style-name="P261">檢附證件</text:p>
          </table:table-cell>
          <table:covered-table-cell/>
          <table:table-cell table:style-name="TableCell262" table:number-columns-spanned="9">
            <text:p text:style-name="P263">□三個月內全戶戶籍謄本□上學期成績單<text:s/>□證明文件(若無政府機關證明文件如低收、中低收等可附前一年度國稅局核發之全戶薪資及財產清單)<text:s/>□存摺影本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審核人員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學<text:s/>務<text:s/>主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校</text:span><text:span text:style-name="T273">長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建議扶助金額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 text:c="6"/></text:p>
          </table:table-cell>
          <table:covered-table-cell/>
          <table:covered-table-cell/>
          <table:table-cell table:style-name="TableCell279" table:number-columns-spanned="4" table:number-rows-spanned="2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簽陳意見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建議補助金額</text:p>
          </table:table-cell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2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2LVL4" style:num-suffix="." style:num-format="1">
        <style:list-level-properties text:space-before="1.2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2LVL7" style:num-suffix="." style:num-format="1">
        <style:list-level-properties text:space-before="2.295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教育儲蓄戶執行規定</dc:title>
    <meta:initial-creator>user</meta:initial-creator>
    <dc:creator>user</dc:creator>
    <meta:creation-date>2018-06-22T08:31:00Z</meta:creation-date>
    <dc:date>2018-06-22T08:31:00Z</dc:date>
    <meta:print-date>2018-06-22T08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