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微軟正黑體" svg:font-family="微軟正黑體" style:font-family-generic="swiss" style:font-pitch="variable" svg:panose-1="2 11 6 4 3 5 4 4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vertical-align="baseline" fo:line-height="0.4548in"/>
      <style:text-properties fo:hyphenate="false"/>
    </style:style>
    <style:style style:name="T2" style:parent-style-name="預設段落字型" style:family="text">
      <style:text-properties style:font-name="微軟正黑體" style:font-name-asian="微軟正黑體" style:font-name-complex="微軟正黑體" style:letter-kerning="false" fo:font-size="18pt" style:font-size-asian="18pt" fo:language="zh" fo:country="TW" style:language-complex="zh" style:country-complex="TW"/>
    </style:style>
    <style:style style:name="P3" style:parent-style-name="內文" style:family="paragraph">
      <style:paragraph-properties style:text-autospace="none" fo:text-align="end" style:vertical-align="baseline" fo:line-height="0.1916in" fo:margin-right="0.0687in"/>
      <style:text-properties fo:hyphenate="false"/>
    </style:style>
    <style:style style:name="T4" style:parent-style-name="預設段落字型" style:family="text">
      <style:text-properties style:font-name="微軟正黑體" style:font-name-asian="微軟正黑體" style:font-name-complex="微軟正黑體" style:text-scale="90%" style:letter-kerning="false" fo:font-size="9pt" style:font-size-asian="9pt" fo:language="zh" fo:country="TW" style:language-complex="zh" style:country-complex="TW"/>
    </style:style>
    <style:style style:name="T5" style:parent-style-name="預設段落字型" style:family="text">
      <style:text-properties style:font-name="Noto Sans CJK JP Regular" style:font-name-asian="Noto Sans CJK JP Regular" style:font-name-complex="Noto Sans CJK JP Regular" style:text-scale="90%" style:letter-kerning="false" fo:font-size="9pt" style:font-size-asian="9pt" fo:language="zh" fo:country="TW" style:language-complex="zh" style:country-complex="TW"/>
    </style:style>
    <style:style style:name="T6" style:parent-style-name="預設段落字型" style:family="text">
      <style:text-properties style:font-name="微軟正黑體" style:font-name-asian="微軟正黑體" style:font-name-complex="微軟正黑體" style:text-scale="90%" style:letter-kerning="false" fo:font-size="9pt" style:font-size-asian="9pt" fo:language="zh" fo:country="TW" style:language-complex="zh" style:country-complex="TW"/>
    </style:style>
    <style:style style:name="T7" style:parent-style-name="預設段落字型" style:family="text">
      <style:text-properties style:font-name="Noto Sans CJK JP Regular" style:font-name-asian="Noto Sans CJK JP Regular" style:font-name-complex="Noto Sans CJK JP Regular" style:text-scale="90%" style:letter-kerning="false" fo:font-size="9pt" style:font-size-asian="9pt" fo:language="zh" fo:country="TW" style:language-complex="zh" style:country-complex="TW"/>
    </style:style>
    <style:style style:name="T8" style:parent-style-name="預設段落字型" style:family="text">
      <style:text-properties style:font-name="微軟正黑體" style:font-name-asian="微軟正黑體" style:font-name-complex="微軟正黑體" style:text-scale="90%" style:letter-kerning="false" fo:font-size="9pt" style:font-size-asian="9pt" fo:language="zh" fo:country="TW" style:language-complex="zh" style:country-complex="TW"/>
    </style:style>
    <style:style style:name="T9" style:parent-style-name="預設段落字型" style:family="text">
      <style:text-properties style:font-name="Noto Sans CJK JP Regular" style:font-name-asian="Noto Sans CJK JP Regular" style:font-name-complex="Noto Sans CJK JP Regular" style:text-scale="90%" style:letter-kerning="false" fo:font-size="9pt" style:font-size-asian="9pt" fo:language="zh" fo:country="TW" style:language-complex="zh" style:country-complex="TW"/>
    </style:style>
    <style:style style:name="T10" style:parent-style-name="預設段落字型" style:family="text">
      <style:text-properties style:font-name="微軟正黑體" style:font-name-asian="微軟正黑體" style:font-name-complex="微軟正黑體" style:text-scale="90%" style:letter-kerning="false" fo:font-size="9pt" style:font-size-asian="9pt" fo:language="zh" fo:country="TW" style:language-complex="zh" style:country-complex="TW"/>
    </style:style>
    <style:style style:name="P11" style:parent-style-name="內文" style:family="paragraph">
      <style:paragraph-properties style:text-autospace="none" fo:text-align="end" style:vertical-align="baseline" fo:line-height="0.1916in" fo:margin-right="0.0687in"/>
      <style:text-properties fo:hyphenate="false"/>
    </style:style>
    <style:style style:name="T12" style:parent-style-name="預設段落字型" style:family="text">
      <style:text-properties style:font-name="微軟正黑體" style:font-name-asian="微軟正黑體" style:font-name-complex="微軟正黑體" style:text-scale="90%" style:letter-kerning="false" fo:font-size="9pt" style:font-size-asian="9pt" fo:language="zh" fo:country="TW" style:language-complex="zh" style:country-complex="TW"/>
    </style:style>
    <style:style style:name="T13" style:parent-style-name="預設段落字型" style:family="text">
      <style:text-properties style:font-name="Noto Sans CJK JP Regular" style:font-name-asian="Noto Sans CJK JP Regular" style:font-name-complex="Noto Sans CJK JP Regular" style:text-scale="90%" style:letter-kerning="false" fo:font-size="9pt" style:font-size-asian="9pt" fo:language="zh" fo:country="TW" style:language-complex="zh" style:country-complex="TW"/>
    </style:style>
    <style:style style:name="T14" style:parent-style-name="預設段落字型" style:family="text">
      <style:text-properties style:font-name="微軟正黑體" style:font-name-asian="微軟正黑體" style:font-name-complex="微軟正黑體" style:text-scale="90%" style:letter-kerning="false" fo:font-size="9pt" style:font-size-asian="9pt" fo:language="zh" fo:country="TW" style:language-complex="zh" style:country-complex="TW"/>
    </style:style>
    <style:style style:name="T15" style:parent-style-name="預設段落字型" style:family="text">
      <style:text-properties style:font-name="Noto Sans CJK JP Regular" style:font-name-asian="Noto Sans CJK JP Regular" style:font-name-complex="Noto Sans CJK JP Regular" style:text-scale="90%" style:letter-kerning="false" fo:font-size="9pt" style:font-size-asian="9pt" fo:language="zh" fo:country="TW" style:language-complex="zh" style:country-complex="TW"/>
    </style:style>
    <style:style style:name="T16" style:parent-style-name="預設段落字型" style:family="text">
      <style:text-properties style:font-name="微軟正黑體" style:font-name-asian="微軟正黑體" style:font-name-complex="微軟正黑體" style:text-scale="90%" style:letter-kerning="false" fo:font-size="9pt" style:font-size-asian="9pt" fo:language="zh" fo:country="TW" style:language-complex="zh" style:country-complex="TW"/>
    </style:style>
    <style:style style:name="T17" style:parent-style-name="預設段落字型" style:family="text">
      <style:text-properties style:font-name="Noto Sans CJK JP Regular" style:font-name-asian="Noto Sans CJK JP Regular" style:font-name-complex="Noto Sans CJK JP Regular" style:text-scale="90%" style:letter-kerning="false" fo:font-size="9pt" style:font-size-asian="9pt" fo:language="zh" fo:country="TW" style:language-complex="zh" style:country-complex="TW"/>
    </style:style>
    <style:style style:name="T18" style:parent-style-name="預設段落字型" style:family="text">
      <style:text-properties style:font-name="微軟正黑體" style:font-name-asian="微軟正黑體" style:font-name-complex="微軟正黑體" style:text-scale="90%" style:letter-kerning="false" fo:font-size="9pt" style:font-size-asian="9pt" fo:language="zh" fo:country="TW" style:language-complex="zh" style:country-complex="TW"/>
    </style:style>
    <style:style style:name="T19" style:parent-style-name="預設段落字型" style:family="text">
      <style:text-properties style:font-name="新細明體" style:font-name-asian="新細明體" style:font-name-complex="Noto Sans CJK JP Regular" style:text-scale="90%" style:letter-kerning="false" fo:font-size="9pt" style:font-size-asian="9pt" fo:language="zh" fo:country="TW" style:language-complex="zh" style:country-complex="TW"/>
    </style:style>
    <style:style style:name="T20" style:parent-style-name="預設段落字型" style:family="text">
      <style:text-properties style:font-name="微軟正黑體" style:font-name-asian="微軟正黑體" style:font-name-complex="微軟正黑體" style:text-scale="90%" style:letter-kerning="false" fo:font-size="9pt" style:font-size-asian="9pt" fo:language="zh" fo:country="TW" style:language-complex="zh" style:country-complex="TW"/>
    </style:style>
    <style:style style:name="P21" style:parent-style-name="內文" style:family="paragraph">
      <style:paragraph-properties style:text-autospace="none" style:vertical-align="baseline" fo:line-height="0.3131in" fo:margin-left="0.0826in">
        <style:tab-stops>
          <style:tab-stop style:type="left" style:position="0.6652in"/>
        </style:tab-stops>
      </style:paragraph-properties>
      <style:text-properties fo:hyphenate="false"/>
    </style:style>
    <style:style style:name="T22" style:parent-style-name="預設段落字型" style:family="text">
      <style:text-properties style:font-name="新細明體" style:font-name-asian="新細明體" style:font-name-complex="新細明體" fo:letter-spacing="0.0041in" style:text-scale="105%" style:letter-kerning="false" fo:font-size="11.5pt" style:font-size-asian="11.5pt" style:font-size-complex="11.5pt" fo:language="zh" fo:country="TW" style:language-complex="zh" style:country-complex="TW"/>
    </style:style>
    <style:style style:name="T23"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24"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25" style:parent-style-name="預設段落字型" style:family="text">
      <style:text-properties style:font-name="微軟正黑體" style:font-name-asian="微軟正黑體" style:font-name-complex="微軟正黑體" fo:letter-spacing="0.0048in" style:text-scale="105%" style:letter-kerning="false" fo:font-size="11.5pt" style:font-size-asian="11.5pt" style:font-size-complex="11.5pt" fo:language="zh" fo:country="TW" style:language-complex="zh" style:country-complex="TW"/>
    </style:style>
    <style:style style:name="P26" style:parent-style-name="內文" style:family="paragraph">
      <style:paragraph-properties style:text-autospace="none" style:vertical-align="baseline" fo:margin-top="0.0111in" fo:margin-left="0.4173in">
        <style:tab-stops>
          <style:tab-stop style:type="left" style:position="0.6659in"/>
        </style:tab-stops>
      </style:paragraph-properties>
      <style:text-properties fo:hyphenate="false"/>
    </style:style>
    <style:style style:name="T27"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28"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29"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30" style:parent-style-name="內文" style:family="paragraph">
      <style:paragraph-properties style:text-autospace="none" style:vertical-align="baseline" fo:margin-top="0.0069in" fo:line-height="100%" fo:margin-left="1.0833in" fo:margin-right="0.45in">
        <style:tab-stops/>
      </style:paragraph-properties>
      <style:text-properties fo:hyphenate="false"/>
    </style:style>
    <style:style style:name="T3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2"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33"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34" style:parent-style-name="內文" style:family="paragraph">
      <style:paragraph-properties style:text-autospace="none" style:vertical-align="baseline" fo:margin-top="0.0041in" fo:margin-left="0.4173in">
        <style:tab-stops>
          <style:tab-stop style:type="left" style:position="0.6659in"/>
        </style:tab-stops>
      </style:paragraph-properties>
      <style:text-properties fo:hyphenate="false"/>
    </style:style>
    <style:style style:name="T35"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36"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37"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38" style:parent-style-name="預設段落字型" style:family="text">
      <style:text-properties style:font-name="微軟正黑體" style:font-name-asian="微軟正黑體" style:font-name-complex="微軟正黑體" fo:letter-spacing="0.0041in" style:text-scale="105%" style:letter-kerning="false" fo:font-size="11.5pt" style:font-size-asian="11.5pt" style:font-size-complex="11.5pt" fo:language="zh" fo:country="TW" style:language-complex="zh" style:country-complex="TW"/>
    </style:style>
    <style:style style:name="T39"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40" style:parent-style-name="內文" style:family="paragraph">
      <style:paragraph-properties style:text-autospace="none" style:vertical-align="baseline" fo:margin-top="0.0069in" fo:line-height="101%" fo:margin-left="0.4173in" fo:margin-right="1.6236in" fo:text-indent="0.6652in">
        <style:tab-stops>
          <style:tab-stop style:type="left" style:position="0.6659in"/>
        </style:tab-stops>
      </style:paragraph-properties>
      <style:text-properties fo:hyphenate="false"/>
    </style:style>
    <style:style style:name="T4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5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5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5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6"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57"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58"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59" style:parent-style-name="內文" style:family="paragraph">
      <style:paragraph-properties style:text-autospace="none" style:vertical-align="baseline" fo:line-height="101%" fo:margin-left="1.0833in" fo:margin-right="0.4909in">
        <style:tab-stops/>
      </style:paragraph-properties>
      <style:text-properties fo:hyphenate="false"/>
    </style:style>
    <style:style style:name="T60" style:parent-style-name="預設段落字型" style:family="text">
      <style:text-properties style:font-name="微軟正黑體" style:font-name-asian="微軟正黑體" style:font-name-complex="微軟正黑體" fo:letter-spacing="-0.0027in" style:letter-kerning="false" fo:font-size="11.5pt" style:font-size-asian="11.5pt" style:font-size-complex="11.5pt" fo:language="zh" fo:country="TW" style:language-complex="zh" style:country-complex="TW"/>
    </style:style>
    <style:style style:name="T61" style:parent-style-name="預設段落字型" style:family="text">
      <style:text-properties style:font-name="Noto Sans CJK JP Regular" style:font-name-asian="Noto Sans CJK JP Regular" style:font-name-complex="Noto Sans CJK JP Regular" fo:letter-spacing="-0.0027in" style:letter-kerning="false" fo:font-size="11.5pt" style:font-size-asian="11.5pt" style:font-size-complex="11.5pt" fo:language="zh" fo:country="TW" style:language-complex="zh" style:country-complex="TW"/>
    </style:style>
    <style:style style:name="T62" style:parent-style-name="預設段落字型" style:family="text">
      <style:text-properties style:font-name="微軟正黑體" style:font-name-asian="微軟正黑體" style:font-name-complex="微軟正黑體" fo:letter-spacing="-0.0006in" style:text-scale="105%" style:letter-kerning="false" fo:font-size="11.5pt" style:font-size-asian="11.5pt" style:font-size-complex="11.5pt" fo:language="zh" fo:country="TW" style:language-complex="zh" style:country-complex="TW"/>
    </style:style>
    <style:style style:name="P63" style:parent-style-name="內文" style:family="paragraph">
      <style:paragraph-properties style:text-autospace="none" style:vertical-align="baseline" fo:line-height="0.3361in" fo:margin-left="0.4173in">
        <style:tab-stops>
          <style:tab-stop style:type="left" style:position="0.6659in"/>
        </style:tab-stops>
      </style:paragraph-properties>
      <style:text-properties fo:hyphenate="false"/>
    </style:style>
    <style:style style:name="T64"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65"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6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7" style:parent-style-name="預設段落字型" style:family="text">
      <style:text-properties style:font-name="微軟正黑體" style:font-name-asian="微軟正黑體" style:font-name-complex="微軟正黑體" fo:letter-spacing="0.0048in" style:letter-kerning="false" fo:font-size="11.5pt" style:font-size-asian="11.5pt" style:font-size-complex="11.5pt" fo:language="zh" fo:country="TW" style:language-complex="zh" style:country-complex="TW"/>
    </style:style>
    <style:style style:name="T6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71" style:parent-style-name="內文" style:family="paragraph">
      <style:paragraph-properties style:text-autospace="none" style:vertical-align="baseline" fo:margin-top="0.009in" fo:margin-left="0.618in">
        <style:tab-stops>
          <style:tab-stop style:type="left" style:position="0.4652in"/>
        </style:tab-stops>
      </style:paragraph-properties>
      <style:text-properties fo:hyphenate="false"/>
    </style:style>
    <style:style style:name="T72"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7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4"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75"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7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79" style:parent-style-name="內文" style:family="paragraph">
      <style:paragraph-properties style:text-autospace="none" style:vertical-align="baseline" fo:margin-top="0.0069in" fo:margin-left="0.618in">
        <style:tab-stops>
          <style:tab-stop style:type="left" style:position="0.4652in"/>
        </style:tab-stops>
      </style:paragraph-properties>
      <style:text-properties fo:hyphenate="false"/>
    </style:style>
    <style:style style:name="T80"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8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2"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83"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8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89" style:parent-style-name="內文" style:family="paragraph">
      <style:paragraph-properties style:text-autospace="none" style:vertical-align="baseline" fo:margin-top="0.0062in" fo:margin-left="0.618in">
        <style:tab-stops>
          <style:tab-stop style:type="left" style:position="0.4652in"/>
        </style:tab-stops>
      </style:paragraph-properties>
      <style:text-properties fo:hyphenate="false"/>
    </style:style>
    <style:style style:name="T90"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9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2"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93"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9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9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9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01" style:parent-style-name="內文" style:family="paragraph">
      <style:paragraph-properties style:text-autospace="none" style:vertical-align="baseline" fo:margin-top="0.0118in" fo:line-height="100%" fo:margin-left="0.4173in" fo:margin-right="3.9506in" fo:text-indent="0.2in">
        <style:tab-stops>
          <style:tab-stop style:type="left" style:position="0.6659in"/>
        </style:tab-stops>
      </style:paragraph-properties>
      <style:text-properties fo:hyphenate="false"/>
    </style:style>
    <style:style style:name="T102"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0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4"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05"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0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1" style:parent-style-name="預設段落字型" style:family="text">
      <style:text-properties style:font-name="微軟正黑體" style:font-name-asian="微軟正黑體" style:font-name-complex="微軟正黑體" fo:letter-spacing="0.0062in" style:letter-kerning="false" fo:font-size="11.5pt" style:font-size-asian="11.5pt" style:font-size-complex="11.5pt" fo:language="zh" fo:country="TW" style:language-complex="zh" style:country-complex="TW"/>
    </style:style>
    <style:style style:name="T11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3"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1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17" style:parent-style-name="內文" style:family="paragraph">
      <style:paragraph-properties style:text-autospace="none" style:vertical-align="baseline" fo:margin-top="0.0041in" fo:line-height="100%" fo:margin-left="0.4173in" fo:margin-right="2.2875in" fo:text-indent="0.6652in">
        <style:tab-stops>
          <style:tab-stop style:type="left" style:position="0.6659in"/>
        </style:tab-stops>
      </style:paragraph-properties>
      <style:text-properties fo:hyphenate="false"/>
    </style:style>
    <style:style style:name="T11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3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1"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132"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133"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134" style:parent-style-name="預設段落字型" style:family="text">
      <style:text-properties style:font-name="微軟正黑體" style:font-name-asian="微軟正黑體" style:font-name-complex="微軟正黑體" fo:letter-spacing="0.0041in" style:text-scale="105%" style:letter-kerning="false" fo:font-size="11.5pt" style:font-size-asian="11.5pt" style:font-size-complex="11.5pt" fo:language="zh" fo:country="TW" style:language-complex="zh" style:country-complex="TW"/>
    </style:style>
    <style:style style:name="T135"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136" style:parent-style-name="內文" style:family="paragraph">
      <style:paragraph-properties style:text-autospace="none" style:vertical-align="baseline" fo:margin-top="0.0048in" fo:line-height="100%" fo:margin-left="1.0833in" fo:margin-right="0.2875in">
        <style:tab-stops/>
      </style:paragraph-properties>
      <style:text-properties fo:hyphenate="false"/>
    </style:style>
    <style:style style:name="T13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8"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39"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140" style:parent-style-name="內文" style:family="paragraph">
      <style:paragraph-properties style:text-autospace="none" style:vertical-align="baseline" fo:margin-top="0.0041in" fo:margin-left="0.0826in">
        <style:tab-stops>
          <style:tab-stop style:type="left" style:position="0.6652in"/>
        </style:tab-stops>
      </style:paragraph-properties>
      <style:text-properties fo:hyphenate="false"/>
    </style:style>
    <style:style style:name="T141" style:parent-style-name="預設段落字型" style:family="text">
      <style:text-properties style:font-name="微軟正黑體" style:font-name-asian="微軟正黑體" style:font-name-complex="微軟正黑體" fo:letter-spacing="0.0041in" style:text-scale="105%" style:letter-kerning="false" fo:font-size="11.5pt" style:font-size-asian="11.5pt" style:font-size-complex="11.5pt" fo:language="zh" fo:country="TW" style:language-complex="zh" style:country-complex="TW"/>
    </style:style>
    <style:style style:name="T142"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143"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144" style:parent-style-name="預設段落字型" style:family="text">
      <style:text-properties style:font-name="微軟正黑體" style:font-name-asian="微軟正黑體" style:font-name-complex="微軟正黑體" fo:letter-spacing="0.0048in" style:text-scale="105%" style:letter-kerning="false" fo:font-size="11.5pt" style:font-size-asian="11.5pt" style:font-size-complex="11.5pt" fo:language="zh" fo:country="TW" style:language-complex="zh" style:country-complex="TW"/>
    </style:style>
    <style:style style:name="P145" style:parent-style-name="內文" style:family="paragraph">
      <style:paragraph-properties style:text-autospace="none" style:vertical-align="baseline" fo:margin-top="0.0062in" fo:margin-left="0.4173in">
        <style:tab-stops>
          <style:tab-stop style:type="left" style:position="0.6659in"/>
        </style:tab-stops>
      </style:paragraph-properties>
      <style:text-properties fo:hyphenate="false"/>
    </style:style>
    <style:style style:name="T146"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147"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148"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149" style:parent-style-name="預設段落字型" style:family="text">
      <style:text-properties style:font-name="微軟正黑體" style:font-name-asian="微軟正黑體" style:font-name-complex="微軟正黑體" fo:letter-spacing="0.0041in" style:text-scale="105%" style:letter-kerning="false" fo:font-size="11.5pt" style:font-size-asian="11.5pt" style:font-size-complex="11.5pt" fo:language="zh" fo:country="TW" style:language-complex="zh" style:country-complex="TW"/>
    </style:style>
    <style:style style:name="T150"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151" style:parent-style-name="內文" style:family="paragraph">
      <style:paragraph-properties style:text-autospace="none" style:vertical-align="baseline" fo:margin-top="0.0069in" fo:line-height="101%" fo:margin-left="0.4173in" fo:margin-right="2.7861in" fo:text-indent="0.6652in">
        <style:tab-stops>
          <style:tab-stop style:type="left" style:position="0.6659in"/>
        </style:tab-stops>
      </style:paragraph-properties>
      <style:text-properties fo:hyphenate="false"/>
    </style:style>
    <style:style style:name="T15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5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5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5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5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57" style:parent-style-name="預設段落字型" style:family="text">
      <style:text-properties style:font-name="微軟正黑體" style:font-name-asian="微軟正黑體" style:font-name-complex="微軟正黑體" fo:letter-spacing="0.0062in" style:letter-kerning="false" fo:font-size="11.5pt" style:font-size-asian="11.5pt" style:font-size-complex="11.5pt" fo:language="zh" fo:country="TW" style:language-complex="zh" style:country-complex="TW"/>
    </style:style>
    <style:style style:name="T15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5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6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6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6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63"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164"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165"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166" style:parent-style-name="內文" style:family="paragraph">
      <style:paragraph-properties style:text-autospace="none" style:vertical-align="baseline" fo:line-height="0.3368in" fo:margin-left="1.0833in">
        <style:tab-stops/>
      </style:paragraph-properties>
      <style:text-properties fo:hyphenate="false"/>
    </style:style>
    <style:style style:name="T167"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168" style:parent-style-name="內文" style:family="paragraph">
      <style:paragraph-properties style:text-autospace="none" style:vertical-align="baseline" fo:margin-top="0.0111in" fo:margin-left="0.618in">
        <style:tab-stops>
          <style:tab-stop style:type="left" style:position="0.4652in"/>
        </style:tab-stops>
      </style:paragraph-properties>
      <style:text-properties fo:hyphenate="false"/>
    </style:style>
    <style:style style:name="T169"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7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71"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72"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7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7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7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7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7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78" style:parent-style-name="內文" style:family="paragraph">
      <style:paragraph-properties style:text-autospace="none" style:vertical-align="baseline" fo:margin-top="0.0069in" fo:margin-left="0.618in">
        <style:tab-stops>
          <style:tab-stop style:type="left" style:position="0.4652in"/>
        </style:tab-stops>
      </style:paragraph-properties>
      <style:text-properties fo:hyphenate="false"/>
    </style:style>
    <style:style style:name="T179"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8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81"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82"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8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8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8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8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8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8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8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90" style:parent-style-name="內文" style:master-page-name="MP1" style:family="paragraph">
      <style:paragraph-properties fo:break-before="page" style:text-autospace="none" style:vertical-align="baseline" fo:line-height="0.2944in" fo:margin-left="0.4173in" style:page-number="2">
        <style:tab-stops>
          <style:tab-stop style:type="left" style:position="0.6659in"/>
        </style:tab-stops>
      </style:paragraph-properties>
      <style:text-properties fo:hyphenate="false"/>
    </style:style>
    <style:style style:name="T195"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196"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197"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198" style:parent-style-name="內文" style:family="paragraph">
      <style:paragraph-properties style:text-autospace="none" style:vertical-align="baseline" fo:margin-top="0.0062in" fo:margin-left="1.0833in">
        <style:tab-stops/>
      </style:paragraph-properties>
      <style:text-properties fo:hyphenate="false"/>
    </style:style>
    <style:style style:name="T199"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200" style:parent-style-name="內文" style:family="paragraph">
      <style:paragraph-properties style:text-autospace="none" style:vertical-align="baseline" fo:margin-top="0.0111in" fo:line-height="100%" fo:margin-left="1.0833in" fo:margin-right="0.4861in" fo:text-indent="-0.4659in">
        <style:tab-stops>
          <style:tab-stop style:type="left" style:position="0in"/>
        </style:tab-stops>
      </style:paragraph-properties>
      <style:text-properties fo:hyphenate="false"/>
    </style:style>
    <style:style style:name="T201"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20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03"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204"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20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0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0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0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0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1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1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1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1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1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1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16" style:parent-style-name="預設段落字型" style:family="text">
      <style:text-properties style:font-name="微軟正黑體" style:font-name-asian="微軟正黑體" style:font-name-complex="微軟正黑體" fo:letter-spacing="-0.0027in" style:letter-kerning="false" fo:font-size="11.5pt" style:font-size-asian="11.5pt" style:font-size-complex="11.5pt" fo:language="zh" fo:country="TW" style:language-complex="zh" style:country-complex="TW"/>
    </style:style>
    <style:style style:name="T217" style:parent-style-name="預設段落字型" style:family="text">
      <style:text-properties style:font-name="微軟正黑體" style:font-name-asian="微軟正黑體" style:font-name-complex="微軟正黑體" fo:letter-spacing="-0.0104in" style:letter-kerning="false" fo:font-size="11.5pt" style:font-size-asian="11.5pt" style:font-size-complex="11.5pt" fo:language="zh" fo:country="TW" style:language-complex="zh" style:country-complex="TW"/>
    </style:style>
    <style:style style:name="T21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1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2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2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22"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223" style:parent-style-name="預設段落字型" style:family="text">
      <style:text-properties style:font-name="微軟正黑體" style:font-name-asian="微軟正黑體" style:font-name-complex="微軟正黑體" fo:letter-spacing="-0.0104in" style:letter-kerning="false" fo:font-size="11.5pt" style:font-size-asian="11.5pt" style:font-size-complex="11.5pt" fo:language="zh" fo:country="TW" style:language-complex="zh" style:country-complex="TW"/>
    </style:style>
    <style:style style:name="T22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2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2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2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28"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22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3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3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3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3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3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3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3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3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38" style:parent-style-name="預設段落字型" style:family="text">
      <style:text-properties style:font-name="微軟正黑體" style:font-name-asian="微軟正黑體" style:font-name-complex="微軟正黑體" fo:letter-spacing="0.002in" style:letter-kerning="false" fo:font-size="11.5pt" style:font-size-asian="11.5pt" style:font-size-complex="11.5pt" fo:language="zh" fo:country="TW" style:language-complex="zh" style:country-complex="TW"/>
    </style:style>
    <style:style style:name="T23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240" style:parent-style-name="內文" style:family="paragraph">
      <style:paragraph-properties style:text-autospace="none" style:vertical-align="baseline" fo:line-height="101%" fo:margin-left="0.0826in" fo:margin-right="3.6208in" fo:text-indent="0.5347in">
        <style:tab-stops>
          <style:tab-stop style:type="left" style:position="0.6652in"/>
          <style:tab-stop style:type="left" style:position="1.0006in"/>
        </style:tab-stops>
      </style:paragraph-properties>
      <style:text-properties fo:hyphenate="false"/>
    </style:style>
    <style:style style:name="T241"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24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43"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244"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24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46" style:parent-style-name="預設段落字型" style:family="text">
      <style:text-properties style:font-name="微軟正黑體" style:font-name-asian="微軟正黑體" style:font-name-complex="微軟正黑體" fo:letter-spacing="0.0048in" style:letter-kerning="false" fo:font-size="11.5pt" style:font-size-asian="11.5pt" style:font-size-complex="11.5pt" fo:language="zh" fo:country="TW" style:language-complex="zh" style:country-complex="TW"/>
    </style:style>
    <style:style style:name="T24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4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4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5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5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5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5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54"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25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5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5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5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259" style:parent-style-name="內文" style:family="paragraph">
      <style:paragraph-properties style:text-autospace="none" style:vertical-align="baseline" fo:line-height="0.3368in" fo:margin-left="0.4173in">
        <style:tab-stops>
          <style:tab-stop style:type="left" style:position="0.6659in"/>
        </style:tab-stops>
      </style:paragraph-properties>
      <style:text-properties fo:hyphenate="false"/>
    </style:style>
    <style:style style:name="T260"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261"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26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6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6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265" style:parent-style-name="內文" style:family="paragraph">
      <style:paragraph-properties style:text-autospace="none" style:vertical-align="baseline" fo:margin-top="0.0111in" fo:line-height="100%" fo:margin-left="0.4173in" fo:margin-right="2.2881in" fo:text-indent="0.6652in">
        <style:tab-stops>
          <style:tab-stop style:type="left" style:position="0.6833in"/>
        </style:tab-stops>
      </style:paragraph-properties>
      <style:text-properties fo:hyphenate="false"/>
    </style:style>
    <style:style style:name="T26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6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6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6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7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7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7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7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7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7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7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7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7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79"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280"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281"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282" style:parent-style-name="內文" style:family="paragraph">
      <style:paragraph-properties style:text-autospace="none" style:vertical-align="baseline" fo:margin-top="0.0048in" fo:line-height="100%" fo:margin-left="1.0833in" fo:margin-right="0.4493in" fo:text-indent="-0.4659in">
        <style:tab-stops>
          <style:tab-stop style:type="left" style:position="0in"/>
        </style:tab-stops>
      </style:paragraph-properties>
      <style:text-properties fo:hyphenate="false"/>
    </style:style>
    <style:style style:name="T283"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28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85"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286"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28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8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8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9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9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9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9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9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9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9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9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29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29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0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30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0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30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0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30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0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30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08"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30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1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31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312" style:parent-style-name="內文" style:family="paragraph">
      <style:paragraph-properties style:text-autospace="none" style:vertical-align="baseline" fo:margin-top="0.0048in" fo:line-height="100%" fo:margin-left="1.0833in" fo:margin-right="0.4888in" fo:text-indent="-0.4659in">
        <style:tab-stops>
          <style:tab-stop style:type="left" style:position="0in"/>
        </style:tab-stops>
      </style:paragraph-properties>
      <style:text-properties fo:hyphenate="false"/>
    </style:style>
    <style:style style:name="T313"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31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15"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316"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31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1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31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20"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321" style:parent-style-name="預設段落字型" style:family="text">
      <style:text-properties style:font-name="微軟正黑體" style:font-name-asian="微軟正黑體" style:font-name-complex="微軟正黑體" fo:letter-spacing="-0.0104in" style:letter-kerning="false" fo:font-size="11.5pt" style:font-size-asian="11.5pt" style:font-size-complex="11.5pt" fo:language="zh" fo:country="TW" style:language-complex="zh" style:country-complex="TW"/>
    </style:style>
    <style:style style:name="T32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32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2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32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2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32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2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329"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330" style:parent-style-name="預設段落字型" style:family="text">
      <style:text-properties style:font-name="微軟正黑體" style:font-name-asian="微軟正黑體" style:font-name-complex="微軟正黑體" fo:letter-spacing="-0.0104in" style:letter-kerning="false" fo:font-size="11.5pt" style:font-size-asian="11.5pt" style:font-size-complex="11.5pt" fo:language="zh" fo:country="TW" style:language-complex="zh" style:country-complex="TW"/>
    </style:style>
    <style:style style:name="T33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3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33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3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33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3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33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3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33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40"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34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4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34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344" style:parent-style-name="內文" style:family="paragraph">
      <style:paragraph-properties style:text-autospace="none" style:vertical-align="baseline" fo:line-height="0.3375in" fo:margin-left="0.2777in">
        <style:tab-stops>
          <style:tab-stop style:type="left" style:position="0.8055in"/>
        </style:tab-stops>
      </style:paragraph-properties>
      <style:text-properties fo:hyphenate="false"/>
    </style:style>
    <style:style style:name="T345" style:parent-style-name="預設段落字型" style:family="text">
      <style:text-properties style:font-name="新細明體" style:font-name-asian="新細明體" style:font-name-complex="Noto Sans CJK JP Regular" style:text-scale="105%" style:letter-kerning="false" fo:font-size="11.5pt" style:font-size-asian="11.5pt" style:font-size-complex="11.5pt" fo:language="zh" fo:country="TW" style:language-complex="zh" style:country-complex="TW"/>
    </style:style>
    <style:style style:name="T346"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347"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348"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349" style:parent-style-name="預設段落字型" style:family="text">
      <style:text-properties style:font-name="微軟正黑體" style:font-name-asian="微軟正黑體" style:font-name-complex="微軟正黑體" fo:letter-spacing="0.0041in" style:text-scale="105%" style:letter-kerning="false" fo:font-size="11.5pt" style:font-size-asian="11.5pt" style:font-size-complex="11.5pt" fo:language="zh" fo:country="TW" style:language-complex="zh" style:country-complex="TW"/>
    </style:style>
    <style:style style:name="T350"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351" style:parent-style-name="預設段落字型" style:family="text">
      <style:text-properties style:font-name="微軟正黑體" style:font-name-asian="微軟正黑體" style:font-name-complex="微軟正黑體" fo:letter-spacing="0.0055in" style:text-scale="105%" style:letter-kerning="false" fo:font-size="11.5pt" style:font-size-asian="11.5pt" style:font-size-complex="11.5pt" fo:language="zh" fo:country="TW" style:language-complex="zh" style:country-complex="TW"/>
    </style:style>
    <style:style style:name="T352"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353" style:parent-style-name="內文" style:family="paragraph">
      <style:paragraph-properties style:text-autospace="none" style:vertical-align="baseline" fo:margin-top="0.0111in" fo:margin-left="0.618in">
        <style:tab-stops>
          <style:tab-stop style:type="left" style:position="0.4652in"/>
        </style:tab-stops>
      </style:paragraph-properties>
      <style:text-properties fo:hyphenate="false"/>
    </style:style>
    <style:style style:name="T354"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35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56"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357"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35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5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36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61"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36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6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36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365" style:parent-style-name="內文" style:family="paragraph">
      <style:paragraph-properties style:text-autospace="none" style:vertical-align="baseline" fo:margin-top="0.0069in" fo:margin-left="0.618in">
        <style:tab-stops>
          <style:tab-stop style:type="left" style:position="0.4652in"/>
        </style:tab-stops>
      </style:paragraph-properties>
      <style:text-properties fo:hyphenate="false"/>
    </style:style>
    <style:style style:name="T366"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36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68"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369"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37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71" style:parent-style-name="預設段落字型" style:family="text">
      <style:text-properties style:font-name="微軟正黑體" style:font-name-asian="微軟正黑體" style:font-name-complex="微軟正黑體" fo:letter-spacing="0.0048in" style:letter-kerning="false" fo:font-size="11.5pt" style:font-size-asian="11.5pt" style:font-size-complex="11.5pt" fo:language="zh" fo:country="TW" style:language-complex="zh" style:country-complex="TW"/>
    </style:style>
    <style:style style:name="T37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7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37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7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37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7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37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379" style:parent-style-name="內文" style:family="paragraph">
      <style:paragraph-properties style:text-autospace="none" style:vertical-align="baseline" fo:margin-top="0.0118in" fo:margin-left="0.618in">
        <style:tab-stops>
          <style:tab-stop style:type="left" style:position="0.4652in"/>
        </style:tab-stops>
      </style:paragraph-properties>
      <style:text-properties fo:hyphenate="false"/>
    </style:style>
    <style:style style:name="T380"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38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82"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383"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38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8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38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8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38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8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39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9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39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393" style:parent-style-name="內文" style:family="paragraph">
      <style:paragraph-properties style:text-autospace="none" style:vertical-align="baseline" fo:margin-top="0.0062in" fo:margin-left="0.618in">
        <style:tab-stops>
          <style:tab-stop style:type="left" style:position="0.4652in"/>
        </style:tab-stops>
      </style:paragraph-properties>
      <style:text-properties fo:hyphenate="false"/>
    </style:style>
    <style:style style:name="T394"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39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96"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397"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39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399" style:parent-style-name="預設段落字型" style:family="text">
      <style:text-properties style:font-name="微軟正黑體" style:font-name-asian="微軟正黑體" style:font-name-complex="微軟正黑體" fo:letter-spacing="0.0048in" style:letter-kerning="false" fo:font-size="11.5pt" style:font-size-asian="11.5pt" style:font-size-complex="11.5pt" fo:language="zh" fo:country="TW" style:language-complex="zh" style:country-complex="TW"/>
    </style:style>
    <style:style style:name="T40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0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0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0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0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0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0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0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0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0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1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1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1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1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1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415" style:parent-style-name="內文" style:family="paragraph">
      <style:paragraph-properties style:text-autospace="none" style:vertical-align="baseline" fo:margin-top="0.0118in" fo:line-height="100%" fo:margin-left="0.2777in" fo:margin-right="2.2875in" fo:text-indent="0.3402in">
        <style:tab-stops>
          <style:tab-stop style:type="left" style:position="0.8055in"/>
        </style:tab-stops>
      </style:paragraph-properties>
      <style:text-properties fo:hyphenate="false"/>
    </style:style>
    <style:style style:name="T416"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41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18"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419"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42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21" style:parent-style-name="預設段落字型" style:family="text">
      <style:text-properties style:font-name="微軟正黑體" style:font-name-asian="微軟正黑體" style:font-name-complex="微軟正黑體" fo:letter-spacing="0.0048in" style:letter-kerning="false" fo:font-size="11.5pt" style:font-size-asian="11.5pt" style:font-size-complex="11.5pt" fo:language="zh" fo:country="TW" style:language-complex="zh" style:country-complex="TW"/>
    </style:style>
    <style:style style:name="T42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2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2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2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2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2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2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2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3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3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3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433" style:parent-style-name="內文" style:family="paragraph">
      <style:paragraph-properties style:text-autospace="none" style:vertical-align="baseline" fo:margin-top="0.0118in" fo:line-height="100%" fo:margin-right="2.2875in">
        <style:tab-stops>
          <style:tab-stop style:type="left" style:position="1.0833in"/>
        </style:tab-stops>
      </style:paragraph-properties>
      <style:text-properties fo:hyphenate="false"/>
    </style:style>
    <style:style style:name="T434" style:parent-style-name="預設段落字型" style:family="text">
      <style:text-properties style:font-name="新細明體" style:font-name-asian="新細明體" style:font-name-complex="Noto Sans CJK JP Regular" style:letter-kerning="false" fo:font-size="11.5pt" style:font-size-asian="11.5pt" style:font-size-complex="11.5pt" fo:language="zh" fo:country="TW" style:language-complex="zh" style:country-complex="TW"/>
    </style:style>
    <style:style style:name="T43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36"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43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438" style:parent-style-name="內文" style:family="paragraph">
      <style:paragraph-properties style:text-autospace="none" style:vertical-align="baseline" fo:margin-top="0.0041in" fo:margin-left="0.618in">
        <style:tab-stops>
          <style:tab-stop style:type="left" style:position="0.4652in"/>
        </style:tab-stops>
      </style:paragraph-properties>
      <style:text-properties fo:hyphenate="false"/>
    </style:style>
    <style:style style:name="T439"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44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41"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442"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44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4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4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46"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44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4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4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5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5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5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5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454" style:parent-style-name="內文" style:family="paragraph">
      <style:paragraph-properties style:text-autospace="none" fo:text-align="justify" style:vertical-align="baseline" fo:margin-top="0.0062in" fo:line-height="100%" fo:margin-left="1.0833in" fo:margin-right="0.4388in" fo:text-indent="-0.4659in">
        <style:tab-stops/>
      </style:paragraph-properties>
      <style:text-properties fo:hyphenate="false"/>
    </style:style>
    <style:style style:name="T455"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45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57"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45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59"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46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61" style:parent-style-name="預設段落字型" style:family="text">
      <style:text-properties style:font-name="Noto Sans CJK JP Regular" style:font-name-asian="Noto Sans CJK JP Regular" style:font-name-complex="Noto Sans CJK JP Regular" fo:letter-spacing="-0.0041in" style:letter-kerning="false" fo:font-size="11.5pt" style:font-size-asian="11.5pt" style:font-size-complex="11.5pt" fo:language="zh" fo:country="TW" style:language-complex="zh" style:country-complex="TW"/>
    </style:style>
    <style:style style:name="T462" style:parent-style-name="預設段落字型" style:family="text">
      <style:text-properties style:font-name="微軟正黑體" style:font-name-asian="微軟正黑體" style:font-name-complex="微軟正黑體" fo:letter-spacing="-0.0048in" style:letter-kerning="false" fo:font-size="11.5pt" style:font-size-asian="11.5pt" style:font-size-complex="11.5pt" fo:language="zh" fo:country="TW" style:language-complex="zh" style:country-complex="TW"/>
    </style:style>
    <style:style style:name="T463" style:parent-style-name="預設段落字型" style:family="text">
      <style:text-properties style:font-name="Noto Sans CJK JP Regular" style:font-name-asian="Noto Sans CJK JP Regular" style:font-name-complex="Noto Sans CJK JP Regular" fo:letter-spacing="-0.0048in" style:letter-kerning="false" fo:font-size="11.5pt" style:font-size-asian="11.5pt" style:font-size-complex="11.5pt" fo:language="zh" fo:country="TW" style:language-complex="zh" style:country-complex="TW"/>
    </style:style>
    <style:style style:name="T464" style:parent-style-name="預設段落字型" style:family="text">
      <style:text-properties style:font-name="微軟正黑體" style:font-name-asian="微軟正黑體" style:font-name-complex="微軟正黑體" fo:letter-spacing="-0.002in" style:letter-kerning="false" fo:font-size="11.5pt" style:font-size-asian="11.5pt" style:font-size-complex="11.5pt" fo:language="zh" fo:country="TW" style:language-complex="zh" style:country-complex="TW"/>
    </style:style>
    <style:style style:name="P465" style:parent-style-name="內文" style:family="paragraph">
      <style:paragraph-properties style:text-autospace="none" style:vertical-align="baseline" fo:margin-top="0.009in" fo:line-height="100%" fo:margin-left="1.0833in" fo:margin-right="0.4465in" fo:text-indent="-0.4659in">
        <style:tab-stops>
          <style:tab-stop style:type="left" style:position="0in"/>
        </style:tab-stops>
      </style:paragraph-properties>
      <style:text-properties fo:hyphenate="false"/>
    </style:style>
    <style:style style:name="T466"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46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68"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469"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47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7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7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7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7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7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7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7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7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7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8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81" style:parent-style-name="預設段落字型" style:family="text">
      <style:text-properties style:font-name="微軟正黑體" style:font-name-asian="微軟正黑體" style:font-name-complex="微軟正黑體" fo:letter-spacing="0.0076in" style:letter-kerning="false" fo:font-size="11.5pt" style:font-size-asian="11.5pt" style:font-size-complex="11.5pt" fo:language="zh" fo:country="TW" style:language-complex="zh" style:country-complex="TW"/>
    </style:style>
    <style:style style:name="T48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8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8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8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8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8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8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8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9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91"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49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93" style:parent-style-name="預設段落字型" style:family="text">
      <style:text-properties style:font-name="微軟正黑體" style:font-name-asian="微軟正黑體" style:font-name-complex="微軟正黑體" fo:letter-spacing="0.0048in" style:letter-kerning="false" fo:font-size="11.5pt" style:font-size-asian="11.5pt" style:font-size-complex="11.5pt" fo:language="zh" fo:country="TW" style:language-complex="zh" style:country-complex="TW"/>
    </style:style>
    <style:style style:name="T49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49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49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497" style:parent-style-name="內文" style:master-page-name="MP2" style:family="paragraph">
      <style:paragraph-properties fo:break-before="page" style:text-autospace="none" style:vertical-align="baseline" fo:line-height="0.2944in" fo:margin-left="0.618in">
        <style:tab-stops>
          <style:tab-stop style:type="left" style:position="0.4652in"/>
        </style:tab-stops>
      </style:paragraph-properties>
      <style:text-properties fo:hyphenate="false"/>
    </style:style>
    <style:style style:name="T502"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50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04"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505"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50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0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50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0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51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11"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512" style:parent-style-name="預設段落字型" style:family="text">
      <style:text-properties style:font-name="微軟正黑體" style:font-name-asian="微軟正黑體" style:font-name-complex="微軟正黑體" fo:letter-spacing="-0.0104in" style:letter-kerning="false" fo:font-size="11.5pt" style:font-size-asian="11.5pt" style:font-size-complex="11.5pt" fo:language="zh" fo:country="TW" style:language-complex="zh" style:country-complex="TW"/>
    </style:style>
    <style:style style:name="T51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51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1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516" style:parent-style-name="預設段落字型" style:family="text">
      <style:text-properties style:font-name="微軟正黑體" style:font-name-asian="微軟正黑體" style:font-name-complex="微軟正黑體" fo:letter-spacing="0.002in" style:letter-kerning="false" fo:font-size="11.5pt" style:font-size-asian="11.5pt" style:font-size-complex="11.5pt" fo:language="zh" fo:country="TW" style:language-complex="zh" style:country-complex="TW"/>
    </style:style>
    <style:style style:name="T51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18" style:parent-style-name="預設段落字型" style:family="text">
      <style:text-properties style:font-name="微軟正黑體" style:font-name-asian="微軟正黑體" style:font-name-complex="微軟正黑體" fo:letter-spacing="0.0048in" style:letter-kerning="false" fo:font-size="11.5pt" style:font-size-asian="11.5pt" style:font-size-complex="11.5pt" fo:language="zh" fo:country="TW" style:language-complex="zh" style:country-complex="TW"/>
    </style:style>
    <style:style style:name="T51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20"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521" style:parent-style-name="預設段落字型" style:family="text">
      <style:text-properties style:font-name="微軟正黑體" style:font-name-asian="微軟正黑體" style:font-name-complex="微軟正黑體" fo:letter-spacing="-0.0048in" style:letter-kerning="false" fo:font-size="11.5pt" style:font-size-asian="11.5pt" style:font-size-complex="11.5pt" fo:language="zh" fo:country="TW" style:language-complex="zh" style:country-complex="TW"/>
    </style:style>
    <style:style style:name="T522" style:parent-style-name="預設段落字型" style:family="text">
      <style:text-properties style:font-name="微軟正黑體" style:font-name-asian="微軟正黑體" style:font-name-complex="微軟正黑體" style:text-scale="120%" style:letter-kerning="false" fo:font-size="11.5pt" style:font-size-asian="11.5pt" style:font-size-complex="11.5pt" fo:language="zh" fo:country="TW" style:language-complex="zh" style:country-complex="TW"/>
    </style:style>
    <style:style style:name="T52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2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52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2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52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28"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52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530" style:parent-style-name="內文" style:family="paragraph">
      <style:paragraph-properties style:text-autospace="none" style:vertical-align="baseline" fo:margin-top="0.0062in" fo:line-height="101%" fo:margin-left="0.2777in" fo:margin-right="2.7854in" fo:text-indent="0.8055in">
        <style:tab-stops>
          <style:tab-stop style:type="left" style:position="0.8055in"/>
        </style:tab-stops>
      </style:paragraph-properties>
      <style:text-properties fo:hyphenate="false"/>
    </style:style>
    <style:style style:name="T531"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532" style:parent-style-name="預設段落字型" style:family="text">
      <style:text-properties style:font-name="微軟正黑體" style:font-name-asian="微軟正黑體" style:font-name-complex="微軟正黑體" fo:letter-spacing="0.0041in" style:text-scale="105%" style:letter-kerning="false" fo:font-size="11.5pt" style:font-size-asian="11.5pt" style:font-size-complex="11.5pt" fo:language="zh" fo:country="TW" style:language-complex="zh" style:country-complex="TW"/>
    </style:style>
    <style:style style:name="T533"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534" style:parent-style-name="預設段落字型" style:family="text">
      <style:text-properties style:font-name="微軟正黑體" style:font-name-asian="微軟正黑體" style:font-name-complex="微軟正黑體" fo:letter-spacing="0.0041in" style:text-scale="105%" style:letter-kerning="false" fo:font-size="11.5pt" style:font-size-asian="11.5pt" style:font-size-complex="11.5pt" fo:language="zh" fo:country="TW" style:language-complex="zh" style:country-complex="TW"/>
    </style:style>
    <style:style style:name="T535"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536" style:parent-style-name="預設段落字型" style:family="text">
      <style:text-properties style:font-name="微軟正黑體" style:font-name-asian="微軟正黑體" style:font-name-complex="微軟正黑體" fo:letter-spacing="0.0041in" style:text-scale="105%" style:letter-kerning="false" fo:font-size="11.5pt" style:font-size-asian="11.5pt" style:font-size-complex="11.5pt" fo:language="zh" fo:country="TW" style:language-complex="zh" style:country-complex="TW"/>
    </style:style>
    <style:style style:name="T537"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538" style:parent-style-name="預設段落字型" style:family="text">
      <style:text-properties style:font-name="微軟正黑體" style:font-name-asian="微軟正黑體" style:font-name-complex="微軟正黑體" fo:letter-spacing="0.0041in" style:text-scale="105%" style:letter-kerning="false" fo:font-size="11.5pt" style:font-size-asian="11.5pt" style:font-size-complex="11.5pt" fo:language="zh" fo:country="TW" style:language-complex="zh" style:country-complex="TW"/>
    </style:style>
    <style:style style:name="T539"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540" style:parent-style-name="預設段落字型" style:family="text">
      <style:text-properties style:font-name="微軟正黑體" style:font-name-asian="微軟正黑體" style:font-name-complex="微軟正黑體" fo:letter-spacing="0.002in" style:text-scale="105%" style:letter-kerning="false" fo:font-size="11.5pt" style:font-size-asian="11.5pt" style:font-size-complex="11.5pt" fo:language="zh" fo:country="TW" style:language-complex="zh" style:country-complex="TW"/>
    </style:style>
    <style:style style:name="T541" style:parent-style-name="預設段落字型" style:family="text">
      <style:text-properties style:font-name="微軟正黑體" style:font-name-asian="微軟正黑體" style:font-name-complex="微軟正黑體" fo:letter-spacing="0.0048in" style:text-scale="110%" style:letter-kerning="false" fo:font-size="11.5pt" style:font-size-asian="11.5pt" style:font-size-complex="11.5pt" fo:language="zh" fo:country="TW" style:language-complex="zh" style:country-complex="TW"/>
    </style:style>
    <style:style style:name="T542"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543" style:parent-style-name="預設段落字型" style:family="text">
      <style:text-properties style:font-name="微軟正黑體" style:font-name-asian="微軟正黑體" style:font-name-complex="微軟正黑體" fo:letter-spacing="-0.0576in" style:text-scale="105%" style:letter-kerning="false" fo:font-size="11.5pt" style:font-size-asian="11.5pt" style:font-size-complex="11.5pt" fo:language="zh" fo:country="TW" style:language-complex="zh" style:country-complex="TW"/>
    </style:style>
    <style:style style:name="T544"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545"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546"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547" style:parent-style-name="預設段落字型" style:family="text">
      <style:text-properties style:font-name="微軟正黑體" style:font-name-asian="微軟正黑體" style:font-name-complex="微軟正黑體" fo:letter-spacing="0.0041in" style:text-scale="105%" style:letter-kerning="false" fo:font-size="11.5pt" style:font-size-asian="11.5pt" style:font-size-complex="11.5pt" fo:language="zh" fo:country="TW" style:language-complex="zh" style:country-complex="TW"/>
    </style:style>
    <style:style style:name="T548"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549" style:parent-style-name="內文" style:family="paragraph">
      <style:paragraph-properties style:text-autospace="none" style:vertical-align="baseline" fo:line-height="100%" fo:margin-left="1.0833in" fo:margin-right="0.493in" fo:text-indent="-0.4659in">
        <style:tab-stops>
          <style:tab-stop style:type="left" style:position="0in"/>
        </style:tab-stops>
      </style:paragraph-properties>
      <style:text-properties fo:hyphenate="false"/>
    </style:style>
    <style:style style:name="T550"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55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52"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553"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55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5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55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5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55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5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56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6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56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6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56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65"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566" style:parent-style-name="預設段落字型" style:family="text">
      <style:text-properties style:font-name="微軟正黑體" style:font-name-asian="微軟正黑體" style:font-name-complex="微軟正黑體" fo:letter-spacing="-0.0104in" style:letter-kerning="false" fo:font-size="11.5pt" style:font-size-asian="11.5pt" style:font-size-complex="11.5pt" fo:language="zh" fo:country="TW" style:language-complex="zh" style:country-complex="TW"/>
    </style:style>
    <style:style style:name="T56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6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56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7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57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7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57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74"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575" style:parent-style-name="預設段落字型" style:family="text">
      <style:text-properties style:font-name="微軟正黑體" style:font-name-asian="微軟正黑體" style:font-name-complex="微軟正黑體" fo:letter-spacing="-0.0104in" style:letter-kerning="false" fo:font-size="11.5pt" style:font-size-asian="11.5pt" style:font-size-complex="11.5pt" fo:language="zh" fo:country="TW" style:language-complex="zh" style:country-complex="TW"/>
    </style:style>
    <style:style style:name="T57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77"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57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7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58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8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58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8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58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85" style:parent-style-name="預設段落字型" style:family="text">
      <style:text-properties style:font-name="Noto Sans CJK JP Regular" style:font-name-asian="Noto Sans CJK JP Regular" style:font-name-complex="Noto Sans CJK JP Regular" fo:letter-spacing="0.0263in" style:letter-kerning="false" fo:font-size="11.5pt" style:font-size-asian="11.5pt" style:font-size-complex="11.5pt" fo:language="zh" fo:country="TW" style:language-complex="zh" style:country-complex="TW"/>
    </style:style>
    <style:style style:name="T58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8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58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8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59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9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59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9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59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595" style:parent-style-name="內文" style:family="paragraph">
      <style:paragraph-properties style:text-autospace="none" style:vertical-align="baseline" fo:margin-top="0.002in" fo:line-height="100%" fo:margin-left="1.0833in" fo:margin-right="0.4861in" fo:text-indent="-0.4659in">
        <style:tab-stops>
          <style:tab-stop style:type="left" style:position="0in"/>
        </style:tab-stops>
      </style:paragraph-properties>
      <style:text-properties fo:hyphenate="false"/>
    </style:style>
    <style:style style:name="T596"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59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598"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599"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60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0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0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0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0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0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06" style:parent-style-name="預設段落字型" style:family="text">
      <style:text-properties style:font-name="微軟正黑體" style:font-name-asian="微軟正黑體" style:font-name-complex="微軟正黑體" fo:letter-spacing="-0.0104in" style:letter-kerning="false" fo:font-size="11.5pt" style:font-size-asian="11.5pt" style:font-size-complex="11.5pt" fo:language="zh" fo:country="TW" style:language-complex="zh" style:country-complex="TW"/>
    </style:style>
    <style:style style:name="T607"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60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0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1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1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12" style:parent-style-name="預設段落字型" style:family="text">
      <style:text-properties style:font-name="微軟正黑體" style:font-name-asian="微軟正黑體" style:font-name-complex="微軟正黑體" fo:letter-spacing="0.002in" style:letter-kerning="false" fo:font-size="11.5pt" style:font-size-asian="11.5pt" style:font-size-complex="11.5pt" fo:language="zh" fo:country="TW" style:language-complex="zh" style:country-complex="TW"/>
    </style:style>
    <style:style style:name="T61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1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1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1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1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18"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619" style:parent-style-name="預設段落字型" style:family="text">
      <style:text-properties style:font-name="微軟正黑體" style:font-name-asian="微軟正黑體" style:font-name-complex="微軟正黑體" fo:letter-spacing="-0.0104in" style:letter-kerning="false" fo:font-size="11.5pt" style:font-size-asian="11.5pt" style:font-size-complex="11.5pt" fo:language="zh" fo:country="TW" style:language-complex="zh" style:country-complex="TW"/>
    </style:style>
    <style:style style:name="T62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2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2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2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24"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62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2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2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2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2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3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3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3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3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634" style:parent-style-name="內文" style:family="paragraph">
      <style:paragraph-properties style:text-autospace="none" style:vertical-align="baseline" fo:margin-top="0.0048in" fo:margin-left="0.2777in">
        <style:tab-stops>
          <style:tab-stop style:type="left" style:position="0.8055in"/>
        </style:tab-stops>
      </style:paragraph-properties>
      <style:text-properties fo:hyphenate="false"/>
    </style:style>
    <style:style style:name="T635"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636"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637"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638" style:parent-style-name="內文" style:family="paragraph">
      <style:paragraph-properties style:text-autospace="none" style:vertical-align="baseline" fo:margin-top="0.0062in" fo:line-height="101%" fo:margin-left="1.0833in" fo:margin-right="0.4506in">
        <style:tab-stops/>
      </style:paragraph-properties>
      <style:text-properties fo:hyphenate="false"/>
    </style:style>
    <style:style style:name="T63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40"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641"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642" style:parent-style-name="內文" style:family="paragraph">
      <style:paragraph-properties style:text-autospace="none" style:vertical-align="baseline" fo:line-height="0.3361in" fo:margin-left="0.2777in">
        <style:tab-stops>
          <style:tab-stop style:type="left" style:position="0.8055in"/>
        </style:tab-stops>
      </style:paragraph-properties>
      <style:text-properties fo:hyphenate="false"/>
    </style:style>
    <style:style style:name="T643"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644"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645"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646" style:parent-style-name="預設段落字型" style:family="text">
      <style:text-properties style:font-name="微軟正黑體" style:font-name-asian="微軟正黑體" style:font-name-complex="微軟正黑體" fo:letter-spacing="0.0041in" style:text-scale="105%" style:letter-kerning="false" fo:font-size="11.5pt" style:font-size-asian="11.5pt" style:font-size-complex="11.5pt" fo:language="zh" fo:country="TW" style:language-complex="zh" style:country-complex="TW"/>
    </style:style>
    <style:style style:name="T647"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648" style:parent-style-name="內文" style:family="paragraph">
      <style:paragraph-properties style:text-autospace="none" style:vertical-align="baseline" fo:margin-top="0.0118in" fo:line-height="100%" fo:margin-left="1.0833in" fo:margin-right="0.4888in" fo:text-indent="-0.4659in">
        <style:tab-stops>
          <style:tab-stop style:type="left" style:position="0in"/>
        </style:tab-stops>
      </style:paragraph-properties>
      <style:text-properties fo:hyphenate="false"/>
    </style:style>
    <style:style style:name="T649"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65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51"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652"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65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5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5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5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5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5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5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6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6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62"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663" style:parent-style-name="預設段落字型" style:family="text">
      <style:text-properties style:font-name="微軟正黑體" style:font-name-asian="微軟正黑體" style:font-name-complex="微軟正黑體" fo:letter-spacing="-0.0104in" style:letter-kerning="false" fo:font-size="11.5pt" style:font-size-asian="11.5pt" style:font-size-complex="11.5pt" fo:language="zh" fo:country="TW" style:language-complex="zh" style:country-complex="TW"/>
    </style:style>
    <style:style style:name="T66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6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6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6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6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6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70"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671" style:parent-style-name="預設段落字型" style:family="text">
      <style:text-properties style:font-name="微軟正黑體" style:font-name-asian="微軟正黑體" style:font-name-complex="微軟正黑體" fo:letter-spacing="-0.0104in" style:letter-kerning="false" fo:font-size="11.5pt" style:font-size-asian="11.5pt" style:font-size-complex="11.5pt" fo:language="zh" fo:country="TW" style:language-complex="zh" style:country-complex="TW"/>
    </style:style>
    <style:style style:name="T67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7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7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7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7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77"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67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7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8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8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8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8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8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8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8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687" style:parent-style-name="內文" style:family="paragraph">
      <style:paragraph-properties style:text-autospace="none" style:vertical-align="baseline" fo:line-height="101%" fo:margin-left="1.0833in" fo:margin-right="0.4847in" fo:text-indent="-0.4659in">
        <style:tab-stops>
          <style:tab-stop style:type="left" style:position="0in"/>
        </style:tab-stops>
      </style:paragraph-properties>
      <style:text-properties fo:hyphenate="false"/>
    </style:style>
    <style:style style:name="T688"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68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90"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691"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69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93"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694" style:parent-style-name="預設段落字型" style:family="text">
      <style:text-properties style:font-name="微軟正黑體" style:font-name-asian="微軟正黑體" style:font-name-complex="微軟正黑體" fo:letter-spacing="-0.0104in" style:letter-kerning="false" fo:font-size="11.5pt" style:font-size-asian="11.5pt" style:font-size-complex="11.5pt" fo:language="zh" fo:country="TW" style:language-complex="zh" style:country-complex="TW"/>
    </style:style>
    <style:style style:name="T69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9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9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69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69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0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0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0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0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0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0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0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0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08"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709" style:parent-style-name="預設段落字型" style:family="text">
      <style:text-properties style:font-name="微軟正黑體" style:font-name-asian="微軟正黑體" style:font-name-complex="微軟正黑體" fo:letter-spacing="-0.0104in" style:letter-kerning="false" fo:font-size="11.5pt" style:font-size-asian="11.5pt" style:font-size-complex="11.5pt" fo:language="zh" fo:country="TW" style:language-complex="zh" style:country-complex="TW"/>
    </style:style>
    <style:style style:name="T71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1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1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1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1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1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16"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71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718" style:parent-style-name="內文" style:family="paragraph">
      <style:paragraph-properties style:text-autospace="none" style:vertical-align="baseline" fo:line-height="0.3361in" fo:margin-left="0.0826in">
        <style:tab-stops>
          <style:tab-stop style:type="left" style:position="0.6652in"/>
        </style:tab-stops>
      </style:paragraph-properties>
      <style:text-properties fo:hyphenate="false"/>
    </style:style>
    <style:style style:name="T719" style:parent-style-name="預設段落字型" style:family="text">
      <style:text-properties style:font-name="微軟正黑體" style:font-name-asian="微軟正黑體" style:font-name-complex="微軟正黑體" fo:letter-spacing="0.0041in" style:text-scale="105%" style:letter-kerning="false" fo:font-size="11.5pt" style:font-size-asian="11.5pt" style:font-size-complex="11.5pt" fo:language="zh" fo:country="TW" style:language-complex="zh" style:country-complex="TW"/>
    </style:style>
    <style:style style:name="T720"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721"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722" style:parent-style-name="預設段落字型" style:family="text">
      <style:text-properties style:font-name="微軟正黑體" style:font-name-asian="微軟正黑體" style:font-name-complex="微軟正黑體" fo:letter-spacing="0.0041in" style:text-scale="105%" style:letter-kerning="false" fo:font-size="11.5pt" style:font-size-asian="11.5pt" style:font-size-complex="11.5pt" fo:language="zh" fo:country="TW" style:language-complex="zh" style:country-complex="TW"/>
    </style:style>
    <style:style style:name="T723"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724" style:parent-style-name="內文" style:family="paragraph">
      <style:paragraph-properties style:text-autospace="none" style:vertical-align="baseline" fo:margin-top="0.0111in" fo:margin-left="0.2777in">
        <style:tab-stops>
          <style:tab-stop style:type="left" style:position="0.8055in"/>
        </style:tab-stops>
      </style:paragraph-properties>
      <style:text-properties fo:hyphenate="false"/>
    </style:style>
    <style:style style:name="T725"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726"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727"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728" style:parent-style-name="預設段落字型" style:family="text">
      <style:text-properties style:font-name="微軟正黑體" style:font-name-asian="微軟正黑體" style:font-name-complex="微軟正黑體" fo:letter-spacing="0.0041in" style:text-scale="105%" style:letter-kerning="false" fo:font-size="11.5pt" style:font-size-asian="11.5pt" style:font-size-complex="11.5pt" fo:language="zh" fo:country="TW" style:language-complex="zh" style:country-complex="TW"/>
    </style:style>
    <style:style style:name="T729"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730" style:parent-style-name="內文" style:family="paragraph">
      <style:paragraph-properties style:text-autospace="none" style:vertical-align="baseline" fo:margin-top="0.0062in" fo:margin-left="0.618in">
        <style:tab-stops>
          <style:tab-stop style:type="left" style:position="0.4652in"/>
        </style:tab-stops>
      </style:paragraph-properties>
      <style:text-properties fo:hyphenate="false"/>
    </style:style>
    <style:style style:name="T731"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73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33"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734"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73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3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3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3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3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4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4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42"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74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44" style:parent-style-name="預設段落字型" style:family="text">
      <style:text-properties style:font-name="新細明體" style:font-name-asian="新細明體" style:font-name-complex="Noto Sans CJK JP Regular" fo:color="#000000" style:letter-kerning="false" fo:font-size="11.5pt" style:font-size-asian="11.5pt" style:font-size-complex="11.5pt" fo:language="zh" fo:country="TW" style:language-complex="zh" style:country-complex="TW"/>
    </style:style>
    <style:style style:name="T745" style:parent-style-name="預設段落字型" style:family="text">
      <style:text-properties style:font-name="微軟正黑體" style:font-name-asian="微軟正黑體" style:font-name-complex="微軟正黑體" fo:color="#000000" style:letter-kerning="false" fo:font-size="11.5pt" style:font-size-asian="11.5pt" style:font-size-complex="11.5pt" fo:language="zh" fo:country="TW" style:language-complex="zh" style:country-complex="TW"/>
    </style:style>
    <style:style style:name="T74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4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48"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P749" style:parent-style-name="內文" style:family="paragraph">
      <style:paragraph-properties style:text-autospace="none" style:vertical-align="baseline" fo:margin-top="0.0062in" fo:margin-left="0.618in">
        <style:tab-stops>
          <style:tab-stop style:type="left" style:position="0.4652in"/>
        </style:tab-stops>
      </style:paragraph-properties>
      <style:text-properties fo:hyphenate="false"/>
    </style:style>
    <style:style style:name="T750" style:parent-style-name="預設段落字型" style:family="text">
      <style:text-properties style:font-name="Noto Sans CJK JP Regular" style:font-name-asian="新細明體" style:font-name-complex="Noto Sans CJK JP Regular" fo:letter-spacing="0.0055in" style:letter-kerning="false" fo:font-size="11.5pt" style:font-size-asian="11.5pt" style:font-size-complex="11.5pt" fo:language="zh" fo:country="TW" style:language-complex="zh" style:country-complex="TW"/>
    </style:style>
    <style:style style:name="T751" style:parent-style-name="預設段落字型" style:family="text">
      <style:text-properties style:font-name="微軟正黑體" style:font-name-asian="微軟正黑體" style:font-name-complex="微軟正黑體" style:text-scale="120%" style:letter-kerning="false" fo:font-size="11.5pt" style:font-size-asian="11.5pt" style:font-size-complex="11.5pt" fo:language="zh" fo:country="TW" style:language-complex="zh" style:country-complex="TW"/>
    </style:style>
    <style:style style:name="T75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753" style:parent-style-name="內文" style:family="paragraph">
      <style:paragraph-properties style:text-autospace="none" style:vertical-align="baseline" fo:margin-top="0.0118in" fo:line-height="100%" fo:margin-left="1.0833in" fo:margin-right="0.4881in" fo:text-indent="-0.4659in">
        <style:tab-stops>
          <style:tab-stop style:type="left" style:position="0in"/>
        </style:tab-stops>
      </style:paragraph-properties>
      <style:text-properties fo:hyphenate="false"/>
    </style:style>
    <style:style style:name="T754"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75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56"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757"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75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5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6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6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6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6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64" style:parent-style-name="預設段落字型" style:family="text">
      <style:text-properties style:font-name="微軟正黑體" style:font-name-asian="微軟正黑體" style:font-name-complex="微軟正黑體" fo:letter-spacing="-0.0104in" style:letter-kerning="false" fo:font-size="11.5pt" style:font-size-asian="11.5pt" style:font-size-complex="11.5pt" fo:language="zh" fo:country="TW" style:language-complex="zh" style:country-complex="TW"/>
    </style:style>
    <style:style style:name="T765"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76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6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6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69"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77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7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7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7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7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7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7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7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7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79"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78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8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8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8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8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8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8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8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8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8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9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9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79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793" style:parent-style-name="內文" style:family="paragraph">
      <style:paragraph-properties style:text-autospace="none" style:vertical-align="baseline" fo:margin-top="0.0041in" fo:margin-left="0.618in">
        <style:tab-stops>
          <style:tab-stop style:type="left" style:position="0.4652in"/>
        </style:tab-stops>
      </style:paragraph-properties>
      <style:text-properties fo:hyphenate="false"/>
    </style:style>
    <style:style style:name="T794"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79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96"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797"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79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79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0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0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0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0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0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0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0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07" style:parent-style-name="預設段落字型" style:family="text">
      <style:text-properties style:font-name="微軟正黑體" style:font-name-asian="微軟正黑體" style:font-name-complex="微軟正黑體" fo:letter-spacing="0.0069in" style:letter-kerning="false" fo:font-size="11.5pt" style:font-size-asian="11.5pt" style:font-size-complex="11.5pt" fo:language="zh" fo:country="TW" style:language-complex="zh" style:country-complex="TW"/>
    </style:style>
    <style:style style:name="T808" style:parent-style-name="預設段落字型" style:family="text">
      <style:text-properties style:font-name="微軟正黑體" style:font-name-asian="微軟正黑體" style:font-name-complex="微軟正黑體" style:text-scale="120%" style:letter-kerning="false" fo:font-size="11.5pt" style:font-size-asian="11.5pt" style:font-size-complex="11.5pt" fo:language="zh" fo:country="TW" style:language-complex="zh" style:country-complex="TW"/>
    </style:style>
    <style:style style:name="T80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1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1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1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1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814" style:parent-style-name="內文" style:family="paragraph">
      <style:paragraph-properties style:text-autospace="none" style:vertical-align="baseline" fo:margin-top="0.0069in" fo:line-height="100%" fo:margin-left="1.0833in" fo:margin-right="0.4854in" fo:text-indent="-0.4659in">
        <style:tab-stops>
          <style:tab-stop style:type="left" style:position="0in"/>
        </style:tab-stops>
      </style:paragraph-properties>
      <style:text-properties fo:hyphenate="false"/>
    </style:style>
    <style:style style:name="T815"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81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17"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818"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81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2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2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2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2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24"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825" style:parent-style-name="預設段落字型" style:family="text">
      <style:text-properties style:font-name="微軟正黑體" style:font-name-asian="微軟正黑體" style:font-name-complex="微軟正黑體" fo:letter-spacing="-0.0104in" style:letter-kerning="false" fo:font-size="11.5pt" style:font-size-asian="11.5pt" style:font-size-complex="11.5pt" fo:language="zh" fo:country="TW" style:language-complex="zh" style:country-complex="TW"/>
    </style:style>
    <style:style style:name="T82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2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2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2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3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31" style:parent-style-name="預設段落字型" style:family="text">
      <style:text-properties style:font-name="微軟正黑體" style:font-name-asian="微軟正黑體" style:font-name-complex="微軟正黑體" fo:letter-spacing="0.002in" style:letter-kerning="false" fo:font-size="11.5pt" style:font-size-asian="11.5pt" style:font-size-complex="11.5pt" fo:language="zh" fo:country="TW" style:language-complex="zh" style:country-complex="TW"/>
    </style:style>
    <style:style style:name="T832" style:parent-style-name="預設段落字型" style:family="text">
      <style:text-properties style:font-name="微軟正黑體" style:font-name-asian="微軟正黑體" style:font-name-complex="微軟正黑體" style:text-scale="120%" style:letter-kerning="false" fo:font-size="11.5pt" style:font-size-asian="11.5pt" style:font-size-complex="11.5pt" fo:language="zh" fo:country="TW" style:language-complex="zh" style:country-complex="TW"/>
    </style:style>
    <style:style style:name="T833" style:parent-style-name="預設段落字型" style:family="text">
      <style:text-properties style:font-name="微軟正黑體" style:font-name-asian="微軟正黑體" style:font-name-complex="微軟正黑體" fo:letter-spacing="0.0048in" style:letter-kerning="false" fo:font-size="11.5pt" style:font-size-asian="11.5pt" style:font-size-complex="11.5pt" fo:language="zh" fo:country="TW" style:language-complex="zh" style:country-complex="TW"/>
    </style:style>
    <style:style style:name="T834" style:parent-style-name="預設段落字型" style:family="text">
      <style:text-properties style:font-name="微軟正黑體" style:font-name-asian="微軟正黑體" style:font-name-complex="微軟正黑體" style:text-scale="120%" style:letter-kerning="false" fo:font-size="11.5pt" style:font-size-asian="11.5pt" style:font-size-complex="11.5pt" fo:language="zh" fo:country="TW" style:language-complex="zh" style:country-complex="TW"/>
    </style:style>
    <style:style style:name="T83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36"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83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3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3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4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4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42" style:parent-style-name="預設段落字型" style:family="text">
      <style:text-properties style:font-name="微軟正黑體" style:font-name-asian="微軟正黑體" style:font-name-complex="微軟正黑體" fo:letter-spacing="-0.1076in" style:letter-kerning="false" fo:font-size="11.5pt" style:font-size-asian="11.5pt" style:font-size-complex="11.5pt" fo:language="zh" fo:country="TW" style:language-complex="zh" style:country-complex="TW"/>
    </style:style>
    <style:style style:name="T843" style:parent-style-name="預設段落字型" style:family="text">
      <style:text-properties style:font-name="Noto Sans CJK JP Regular" style:font-name-asian="Noto Sans CJK JP Regular" style:font-name-complex="Noto Sans CJK JP Regular" fo:letter-spacing="0.027in" style:letter-kerning="false" fo:font-size="11.5pt" style:font-size-asian="11.5pt" style:font-size-complex="11.5pt" fo:language="zh" fo:country="TW" style:language-complex="zh" style:country-complex="TW"/>
    </style:style>
    <style:style style:name="T84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45" style:parent-style-name="預設段落字型" style:family="text">
      <style:text-properties style:font-name="微軟正黑體" style:font-name-asian="微軟正黑體" style:font-name-complex="微軟正黑體" fo:letter-spacing="-0.0305in" style:letter-kerning="false" fo:font-size="11.5pt" style:font-size-asian="11.5pt" style:font-size-complex="11.5pt" fo:language="zh" fo:country="TW" style:language-complex="zh" style:country-complex="TW"/>
    </style:style>
    <style:style style:name="T846" style:parent-style-name="預設段落字型" style:family="text">
      <style:text-properties style:font-name="微軟正黑體" style:font-name-asian="微軟正黑體" style:font-name-complex="微軟正黑體" fo:letter-spacing="-0.0354in" style:letter-kerning="false" fo:font-size="11.5pt" style:font-size-asian="11.5pt" style:font-size-complex="11.5pt" fo:language="zh" fo:country="TW" style:language-complex="zh" style:country-complex="TW"/>
    </style:style>
    <style:style style:name="T84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4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4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5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5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52" style:parent-style-name="預設段落字型" style:family="text">
      <style:text-properties style:font-name="微軟正黑體" style:font-name-asian="微軟正黑體" style:font-name-complex="微軟正黑體" fo:letter-spacing="-0.0305in" style:letter-kerning="false" fo:font-size="11.5pt" style:font-size-asian="11.5pt" style:font-size-complex="11.5pt" fo:language="zh" fo:country="TW" style:language-complex="zh" style:country-complex="TW"/>
    </style:style>
    <style:style style:name="T853" style:parent-style-name="預設段落字型" style:family="text">
      <style:text-properties style:font-name="微軟正黑體" style:font-name-asian="微軟正黑體" style:font-name-complex="微軟正黑體" fo:letter-spacing="-0.0354in" style:letter-kerning="false" fo:font-size="11.5pt" style:font-size-asian="11.5pt" style:font-size-complex="11.5pt" fo:language="zh" fo:country="TW" style:language-complex="zh" style:country-complex="TW"/>
    </style:style>
    <style:style style:name="T85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5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5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5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5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59" style:parent-style-name="預設段落字型" style:family="text">
      <style:text-properties style:font-name="微軟正黑體" style:font-name-asian="微軟正黑體" style:font-name-complex="微軟正黑體" fo:letter-spacing="-0.0305in" style:letter-kerning="false" fo:font-size="11.5pt" style:font-size-asian="11.5pt" style:font-size-complex="11.5pt" fo:language="zh" fo:country="TW" style:language-complex="zh" style:country-complex="TW"/>
    </style:style>
    <style:style style:name="T860" style:parent-style-name="預設段落字型" style:family="text">
      <style:text-properties style:font-name="微軟正黑體" style:font-name-asian="微軟正黑體" style:font-name-complex="微軟正黑體" fo:letter-spacing="-0.0354in" style:letter-kerning="false" fo:font-size="11.5pt" style:font-size-asian="11.5pt" style:font-size-complex="11.5pt" fo:language="zh" fo:country="TW" style:language-complex="zh" style:country-complex="TW"/>
    </style:style>
    <style:style style:name="T86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6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6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64" style:parent-style-name="預設段落字型" style:family="text">
      <style:text-properties style:font-name="微軟正黑體" style:font-name-asian="微軟正黑體" style:font-name-complex="微軟正黑體" fo:letter-spacing="0.0083in" style:letter-kerning="false" fo:font-size="11.5pt" style:font-size-asian="11.5pt" style:font-size-complex="11.5pt" fo:language="zh" fo:country="TW" style:language-complex="zh" style:country-complex="TW"/>
    </style:style>
    <style:style style:name="T865" style:parent-style-name="預設段落字型" style:family="text">
      <style:text-properties style:font-name="微軟正黑體" style:font-name-asian="微軟正黑體" style:font-name-complex="微軟正黑體" style:text-scale="120%" style:letter-kerning="false" fo:font-size="11.5pt" style:font-size-asian="11.5pt" style:font-size-complex="11.5pt" fo:language="zh" fo:country="TW" style:language-complex="zh" style:country-complex="TW"/>
    </style:style>
    <style:style style:name="T86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6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6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6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7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71"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87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873" style:parent-style-name="內文" style:family="paragraph">
      <style:paragraph-properties style:text-autospace="none" style:vertical-align="baseline" fo:margin-top="0.0041in" fo:margin-left="0.2777in">
        <style:tab-stops>
          <style:tab-stop style:type="left" style:position="0.8055in"/>
        </style:tab-stops>
      </style:paragraph-properties>
      <style:text-properties fo:hyphenate="false"/>
    </style:style>
    <style:style style:name="T874"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875"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876"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877" style:parent-style-name="預設段落字型" style:family="text">
      <style:text-properties style:font-name="微軟正黑體" style:font-name-asian="微軟正黑體" style:font-name-complex="微軟正黑體" fo:letter-spacing="0.0041in" style:text-scale="105%" style:letter-kerning="false" fo:font-size="11.5pt" style:font-size-asian="11.5pt" style:font-size-complex="11.5pt" fo:language="zh" fo:country="TW" style:language-complex="zh" style:country-complex="TW"/>
    </style:style>
    <style:style style:name="T878"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879" style:parent-style-name="預設段落字型" style:family="text">
      <style:text-properties style:font-name="微軟正黑體" style:font-name-asian="微軟正黑體" style:font-name-complex="微軟正黑體" fo:letter-spacing="0.0041in" style:text-scale="105%" style:letter-kerning="false" fo:font-size="11.5pt" style:font-size-asian="11.5pt" style:font-size-complex="11.5pt" fo:language="zh" fo:country="TW" style:language-complex="zh" style:country-complex="TW"/>
    </style:style>
    <style:style style:name="T880"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881" style:parent-style-name="內文" style:family="paragraph">
      <style:paragraph-properties style:text-autospace="none" style:vertical-align="baseline" fo:margin-top="0.0069in" fo:margin-left="0.618in">
        <style:tab-stops>
          <style:tab-stop style:type="left" style:position="0.3055in"/>
        </style:tab-stops>
      </style:paragraph-properties>
      <style:text-properties fo:hyphenate="false"/>
    </style:style>
    <style:style style:name="T882"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88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84"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885"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886" style:parent-style-name="預設段落字型" style:family="text">
      <style:text-properties style:font-name="Noto Sans CJK JP Regular" style:font-name-complex="Noto Sans CJK JP Regular" style:letter-kerning="false" fo:font-size="11.5pt" style:font-size-asian="11.5pt" style:font-size-complex="11.5pt" fo:language="zh" fo:country="TW" style:language-complex="zh" style:country-complex="TW"/>
    </style:style>
    <style:style style:name="T88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88" style:parent-style-name="預設段落字型" style:family="text">
      <style:text-properties style:font-name="Noto Sans CJK JP Regular" style:font-name-asian="Noto Sans CJK JP Regular" style:font-name-complex="Noto Sans CJK JP Regular" fo:letter-spacing="0.0048in" style:letter-kerning="false" fo:font-size="11.5pt" style:font-size-asian="11.5pt" style:font-size-complex="11.5pt" fo:language="zh" fo:country="TW" style:language-complex="zh" style:country-complex="TW"/>
    </style:style>
    <style:style style:name="T88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9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9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9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9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89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89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896" style:parent-style-name="內文" style:family="paragraph">
      <style:paragraph-properties style:text-autospace="none" style:vertical-align="baseline" fo:margin-top="0.0111in" fo:margin-left="0.618in">
        <style:tab-stops>
          <style:tab-stop style:type="left" style:position="0.4652in"/>
        </style:tab-stops>
      </style:paragraph-properties>
      <style:text-properties fo:hyphenate="false"/>
    </style:style>
    <style:style style:name="T897" style:parent-style-name="預設段落字型" style:family="text">
      <style:text-properties style:font-name="Noto Sans CJK JP Regular" style:font-name-asian="Noto Sans CJK JP Regular" style:font-name-complex="Noto Sans CJK JP Regular" fo:color="#FF0000" style:letter-kerning="false" fo:font-size="11.5pt" style:font-size-asian="11.5pt" style:font-size-complex="11.5pt" fo:language="zh" fo:country="TW" style:language-complex="zh" style:country-complex="TW"/>
    </style:style>
    <style:style style:name="T898" style:parent-style-name="預設段落字型" style:family="text">
      <style:text-properties style:font-name="微軟正黑體" style:font-name-asian="微軟正黑體" style:font-name-complex="微軟正黑體" fo:color="#FF0000" style:letter-kerning="false" fo:font-size="11.5pt" style:font-size-asian="11.5pt" style:font-size-complex="11.5pt" fo:language="zh" fo:country="TW" style:language-complex="zh" style:country-complex="TW"/>
    </style:style>
    <style:style style:name="T899" style:parent-style-name="預設段落字型" style:family="text">
      <style:text-properties style:font-name="Noto Sans CJK JP Regular" style:font-name-asian="Noto Sans CJK JP Regular" style:font-name-complex="Noto Sans CJK JP Regular" fo:color="#FF0000" style:letter-kerning="false" fo:font-size="11.5pt" style:font-size-asian="11.5pt" style:font-size-complex="11.5pt" fo:language="zh" fo:country="TW" style:language-complex="zh" style:country-complex="TW"/>
    </style:style>
    <style:style style:name="T900"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901" style:parent-style-name="預設段落字型" style:family="text">
      <style:text-properties style:font-name="微軟正黑體" style:font-name-asian="微軟正黑體" style:font-name-complex="微軟正黑體" fo:font-weight="bold" style:font-weight-asian="bold" fo:color="#FF0000" style:letter-kerning="false" fo:font-size="11.5pt" style:font-size-asian="11.5pt" style:font-size-complex="11.5pt" fo:language="zh" fo:country="TW" style:language-complex="zh" style:country-complex="TW"/>
    </style:style>
    <style:style style:name="T902" style:parent-style-name="預設段落字型" style:family="text">
      <style:text-properties style:font-name="Noto Sans CJK JP Regular" style:font-name-asian="Noto Sans CJK JP Regular" style:font-name-complex="Noto Sans CJK JP Regular" fo:font-weight="bold" style:font-weight-asian="bold" fo:color="#FF0000" fo:letter-spacing="0.0048in" style:letter-kerning="false" fo:font-size="11.5pt" style:font-size-asian="11.5pt" style:font-size-complex="11.5pt" fo:language="zh" fo:country="TW" style:language-complex="zh" style:country-complex="TW"/>
    </style:style>
    <style:style style:name="T903" style:parent-style-name="預設段落字型" style:family="text">
      <style:text-properties style:font-name="微軟正黑體" style:font-name-asian="微軟正黑體" style:font-name-complex="微軟正黑體" fo:font-weight="bold" style:font-weight-asian="bold" fo:color="#FF0000" style:letter-kerning="false" fo:font-size="11.5pt" style:font-size-asian="11.5pt" style:font-size-complex="11.5pt" fo:language="zh" fo:country="TW" style:language-complex="zh" style:country-complex="TW"/>
    </style:style>
    <style:style style:name="T904" style:parent-style-name="預設段落字型" style:family="text">
      <style:text-properties style:font-name="微軟正黑體" style:font-name-asian="微軟正黑體" style:font-name-complex="微軟正黑體" fo:font-weight="bold" style:font-weight-asian="bold" fo:color="#FF0000" fo:letter-spacing="0.0048in" style:letter-kerning="false" fo:font-size="11.5pt" style:font-size-asian="11.5pt" style:font-size-complex="11.5pt" fo:language="zh" fo:country="TW" style:language-complex="zh" style:country-complex="TW"/>
    </style:style>
    <style:style style:name="T905" style:parent-style-name="預設段落字型" style:family="text">
      <style:text-properties style:font-name="新細明體" style:font-name-asian="新細明體" style:font-name-complex="Noto Sans CJK JP Regular" fo:font-weight="bold" style:font-weight-asian="bold" fo:color="#FF0000" style:letter-kerning="false" fo:font-size="11.5pt" style:font-size-asian="11.5pt" style:font-size-complex="11.5pt" fo:language="zh" fo:country="TW" style:language-complex="zh" style:country-complex="TW"/>
    </style:style>
    <style:style style:name="T906" style:parent-style-name="預設段落字型" style:family="text">
      <style:text-properties style:font-name="微軟正黑體" style:font-name-asian="微軟正黑體" style:font-name-complex="微軟正黑體" fo:font-weight="bold" style:font-weight-asian="bold" fo:color="#FF0000" style:letter-kerning="false" fo:font-size="11.5pt" style:font-size-asian="11.5pt" style:font-size-complex="11.5pt" fo:language="zh" fo:country="TW" style:language-complex="zh" style:country-complex="TW"/>
    </style:style>
    <style:style style:name="T907" style:parent-style-name="預設段落字型" style:family="text">
      <style:text-properties style:font-name="微軟正黑體" style:font-name-asian="微軟正黑體" style:font-name-complex="微軟正黑體" fo:font-weight="bold" style:font-weight-asian="bold" fo:color="#FF0000" fo:letter-spacing="0.0041in" style:letter-kerning="false" fo:font-size="11.5pt" style:font-size-asian="11.5pt" style:font-size-complex="11.5pt" fo:language="zh" fo:country="TW" style:language-complex="zh" style:country-complex="TW"/>
    </style:style>
    <style:style style:name="T908" style:parent-style-name="預設段落字型" style:family="text">
      <style:text-properties style:font-name="新細明體" style:font-name-asian="新細明體" style:font-name-complex="Noto Sans CJK JP Regular" fo:font-weight="bold" style:font-weight-asian="bold" fo:color="#FF0000" style:letter-kerning="false" fo:font-size="11.5pt" style:font-size-asian="11.5pt" style:font-size-complex="11.5pt" fo:language="zh" fo:country="TW" style:language-complex="zh" style:country-complex="TW"/>
    </style:style>
    <style:style style:name="P909" style:parent-style-name="內文" style:family="paragraph">
      <style:paragraph-properties style:text-autospace="none" style:vertical-align="baseline" fo:margin-top="0.0069in" fo:line-height="101%" fo:margin-left="1.0833in" fo:margin-right="0.4881in" fo:text-indent="-0.4659in">
        <style:tab-stops>
          <style:tab-stop style:type="left" style:position="0in"/>
        </style:tab-stops>
      </style:paragraph-properties>
      <style:text-properties fo:hyphenate="false"/>
    </style:style>
    <style:style style:name="T910"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91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12"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913"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91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1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916"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91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1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91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2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92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22"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92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24"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92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92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2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92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2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93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31"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93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3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93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935" style:parent-style-name="內文" style:master-page-name="MP3" style:family="paragraph">
      <style:paragraph-properties fo:break-before="page" style:text-autospace="none" style:vertical-align="baseline" fo:line-height="0.2944in" fo:margin-left="0.618in">
        <style:tab-stops>
          <style:tab-stop style:type="left" style:position="0.4652in"/>
        </style:tab-stops>
      </style:paragraph-properties>
      <style:text-properties fo:hyphenate="false"/>
    </style:style>
    <style:style style:name="T940"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94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42"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943"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94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4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94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4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94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4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95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5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95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5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95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5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95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5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95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5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96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6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96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6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96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965" style:parent-style-name="內文" style:family="paragraph">
      <style:paragraph-properties style:text-autospace="none" style:vertical-align="baseline" fo:margin-top="0.0062in" fo:margin-left="0.2777in">
        <style:tab-stops>
          <style:tab-stop style:type="left" style:position="0.8055in"/>
        </style:tab-stops>
      </style:paragraph-properties>
      <style:text-properties fo:hyphenate="false"/>
    </style:style>
    <style:style style:name="T966"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967"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968"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969" style:parent-style-name="預設段落字型" style:family="text">
      <style:text-properties style:font-name="微軟正黑體" style:font-name-asian="微軟正黑體" style:font-name-complex="微軟正黑體" fo:letter-spacing="0.0041in" style:text-scale="105%" style:letter-kerning="false" fo:font-size="11.5pt" style:font-size-asian="11.5pt" style:font-size-complex="11.5pt" fo:language="zh" fo:country="TW" style:language-complex="zh" style:country-complex="TW"/>
    </style:style>
    <style:style style:name="T970"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971" style:parent-style-name="預設段落字型" style:family="text">
      <style:text-properties style:font-name="微軟正黑體" style:font-name-asian="微軟正黑體" style:font-name-complex="微軟正黑體" fo:letter-spacing="0.0041in" style:text-scale="105%" style:letter-kerning="false" fo:font-size="11.5pt" style:font-size-asian="11.5pt" style:font-size-complex="11.5pt" fo:language="zh" fo:country="TW" style:language-complex="zh" style:country-complex="TW"/>
    </style:style>
    <style:style style:name="T972"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973" style:parent-style-name="內文" style:family="paragraph">
      <style:paragraph-properties style:text-autospace="none" style:vertical-align="baseline" fo:margin-top="0.0111in" fo:margin-left="1.0833in">
        <style:tab-stops/>
      </style:paragraph-properties>
      <style:text-properties fo:hyphenate="false"/>
    </style:style>
    <style:style style:name="T974"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975" style:parent-style-name="內文" style:family="paragraph">
      <style:paragraph-properties style:text-autospace="none" style:vertical-align="baseline" fo:margin-top="0.0069in" fo:margin-left="0.618in">
        <style:tab-stops>
          <style:tab-stop style:type="left" style:position="0.4652in"/>
        </style:tab-stops>
      </style:paragraph-properties>
      <style:text-properties fo:hyphenate="false"/>
    </style:style>
    <style:style style:name="T976"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97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78"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979"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98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8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98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83" style:parent-style-name="預設段落字型" style:family="text">
      <style:text-properties style:font-name="微軟正黑體" style:font-name-asian="微軟正黑體" style:font-name-complex="微軟正黑體" fo:letter-spacing="0.0048in" style:letter-kerning="false" fo:font-size="11.5pt" style:font-size-asian="11.5pt" style:font-size-complex="11.5pt" fo:language="zh" fo:country="TW" style:language-complex="zh" style:country-complex="TW"/>
    </style:style>
    <style:style style:name="T984" style:parent-style-name="預設段落字型" style:family="text">
      <style:text-properties style:font-name="微軟正黑體" style:font-name-asian="微軟正黑體" style:font-name-complex="微軟正黑體" style:text-scale="120%" style:letter-kerning="false" fo:font-size="11.5pt" style:font-size-asian="11.5pt" style:font-size-complex="11.5pt" fo:language="zh" fo:country="TW" style:language-complex="zh" style:country-complex="TW"/>
    </style:style>
    <style:style style:name="T98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8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98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988" style:parent-style-name="內文" style:family="paragraph">
      <style:paragraph-properties style:text-autospace="none" style:vertical-align="baseline" fo:margin-top="0.0062in" fo:margin-left="0.618in">
        <style:tab-stops>
          <style:tab-stop style:type="left" style:position="0.4652in"/>
        </style:tab-stops>
      </style:paragraph-properties>
      <style:text-properties fo:hyphenate="false"/>
    </style:style>
    <style:style style:name="T989"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99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91"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992"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99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9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99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9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99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998" style:parent-style-name="預設段落字型" style:family="text">
      <style:text-properties style:font-name="微軟正黑體" style:font-name-asian="微軟正黑體" style:font-name-complex="微軟正黑體" fo:letter-spacing="0.0062in" style:letter-kerning="false" fo:font-size="11.5pt" style:font-size-asian="11.5pt" style:font-size-complex="11.5pt" fo:language="zh" fo:country="TW" style:language-complex="zh" style:country-complex="TW"/>
    </style:style>
    <style:style style:name="T99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000" style:parent-style-name="內文" style:family="paragraph">
      <style:paragraph-properties style:text-autospace="none" style:vertical-align="baseline" fo:margin-top="0.0118in" fo:margin-left="0.618in">
        <style:tab-stops>
          <style:tab-stop style:type="left" style:position="0.4652in"/>
        </style:tab-stops>
      </style:paragraph-properties>
      <style:text-properties fo:hyphenate="false"/>
    </style:style>
    <style:style style:name="T1001"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00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03"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004"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00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0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0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0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0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10" style:parent-style-name="預設段落字型" style:family="text">
      <style:text-properties style:font-name="微軟正黑體" style:font-name-asian="微軟正黑體" style:font-name-complex="微軟正黑體" fo:letter-spacing="0.0062in" style:letter-kerning="false" fo:font-size="11.5pt" style:font-size-asian="11.5pt" style:font-size-complex="11.5pt" fo:language="zh" fo:country="TW" style:language-complex="zh" style:country-complex="TW"/>
    </style:style>
    <style:style style:name="T1011" style:parent-style-name="預設段落字型" style:family="text">
      <style:text-properties style:font-name="新細明體" style:font-name-asian="新細明體" style:font-name-complex="Noto Sans CJK JP Regular" fo:letter-spacing="0.0062in" style:letter-kerning="false" fo:font-size="11.5pt" style:font-size-asian="11.5pt" style:font-size-complex="11.5pt" fo:language="zh" fo:country="TW" style:language-complex="zh" style:country-complex="TW"/>
    </style:style>
    <style:style style:name="T1012" style:parent-style-name="預設段落字型" style:family="text">
      <style:text-properties style:font-name="微軟正黑體" style:font-name-asian="微軟正黑體" style:font-name-complex="微軟正黑體" style:text-scale="120%" style:letter-kerning="false" fo:font-size="11.5pt" style:font-size-asian="11.5pt" style:font-size-complex="11.5pt" fo:language="zh" fo:country="TW" style:language-complex="zh" style:country-complex="TW"/>
    </style:style>
    <style:style style:name="T101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14" style:parent-style-name="預設段落字型" style:family="text">
      <style:text-properties style:font-name="微軟正黑體" style:font-name-asian="微軟正黑體" style:font-name-complex="微軟正黑體" fo:letter-spacing="0.0048in" style:letter-kerning="false" fo:font-size="11.5pt" style:font-size-asian="11.5pt" style:font-size-complex="11.5pt" fo:language="zh" fo:country="TW" style:language-complex="zh" style:country-complex="TW"/>
    </style:style>
    <style:style style:name="T101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016" style:parent-style-name="內文" style:family="paragraph">
      <style:paragraph-properties style:text-autospace="none" style:vertical-align="baseline" fo:margin-top="0.0062in" fo:margin-left="0.618in">
        <style:tab-stops>
          <style:tab-stop style:type="left" style:position="0.4652in"/>
        </style:tab-stops>
      </style:paragraph-properties>
      <style:text-properties fo:hyphenate="false"/>
    </style:style>
    <style:style style:name="T1017"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01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19"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020"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02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2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2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2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2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026" style:parent-style-name="內文" style:family="paragraph">
      <style:paragraph-properties style:text-autospace="none" style:vertical-align="baseline" fo:margin-top="0.0118in" fo:margin-left="0.618in">
        <style:tab-stops>
          <style:tab-stop style:type="left" style:position="0.4652in"/>
        </style:tab-stops>
      </style:paragraph-properties>
      <style:text-properties fo:hyphenate="false"/>
    </style:style>
    <style:style style:name="T1027"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02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29"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030"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03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3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3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3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3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3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3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3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3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040" style:parent-style-name="內文" style:family="paragraph">
      <style:paragraph-properties style:text-autospace="none" style:vertical-align="baseline" fo:margin-top="0.0062in" fo:margin-left="0.618in">
        <style:tab-stops>
          <style:tab-stop style:type="left" style:position="0.4652in"/>
        </style:tab-stops>
      </style:paragraph-properties>
      <style:text-properties fo:hyphenate="false"/>
    </style:style>
    <style:style style:name="T1041"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04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43"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044"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04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4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4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4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4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5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5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5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5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5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5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056" style:parent-style-name="內文" style:family="paragraph">
      <style:paragraph-properties style:text-autospace="none" style:vertical-align="baseline" fo:margin-top="0.0118in" fo:margin-left="0.618in">
        <style:tab-stops>
          <style:tab-stop style:type="left" style:position="0.4652in"/>
        </style:tab-stops>
      </style:paragraph-properties>
      <style:text-properties fo:hyphenate="false"/>
    </style:style>
    <style:style style:name="T1057"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05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59"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060"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06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6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6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6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6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6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6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6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6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7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7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7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73" style:parent-style-name="預設段落字型" style:family="text">
      <style:text-properties style:font-name="微軟正黑體" style:font-name-asian="微軟正黑體" style:font-name-complex="微軟正黑體" fo:letter-spacing="0.0027in" style:letter-kerning="false" fo:font-size="11.5pt" style:font-size-asian="11.5pt" style:font-size-complex="11.5pt" fo:language="zh" fo:country="TW" style:language-complex="zh" style:country-complex="TW"/>
    </style:style>
    <style:style style:name="T1074" style:parent-style-name="預設段落字型" style:family="text">
      <style:text-properties style:font-name="微軟正黑體" style:font-name-asian="微軟正黑體" style:font-name-complex="微軟正黑體" style:text-scale="120%" style:letter-kerning="false" fo:font-size="11.5pt" style:font-size-asian="11.5pt" style:font-size-complex="11.5pt" fo:language="zh" fo:country="TW" style:language-complex="zh" style:country-complex="TW"/>
    </style:style>
    <style:style style:name="T107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076" style:parent-style-name="內文" style:family="paragraph">
      <style:paragraph-properties style:text-autospace="none" style:vertical-align="baseline" fo:margin-top="0.0062in" fo:line-height="101%" fo:margin-left="0.2777in" fo:margin-right="1.2854in" fo:text-indent="0.3402in">
        <style:tab-stops>
          <style:tab-stop style:type="left" style:position="0.8055in"/>
        </style:tab-stops>
      </style:paragraph-properties>
      <style:text-properties fo:hyphenate="false"/>
    </style:style>
    <style:style style:name="T1077"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07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79"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080"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08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8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8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8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8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8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8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8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8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9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9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9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9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94" style:parent-style-name="預設段落字型" style:family="text">
      <style:text-properties style:font-name="微軟正黑體" style:font-name-asian="微軟正黑體" style:font-name-complex="微軟正黑體" fo:letter-spacing="0.0069in" style:letter-kerning="false" fo:font-size="11.5pt" style:font-size-asian="11.5pt" style:font-size-complex="11.5pt" fo:language="zh" fo:country="TW" style:language-complex="zh" style:country-complex="TW"/>
    </style:style>
    <style:style style:name="T1095" style:parent-style-name="預設段落字型" style:family="text">
      <style:text-properties style:font-name="微軟正黑體" style:font-name-asian="微軟正黑體" style:font-name-complex="微軟正黑體" style:text-scale="120%" style:letter-kerning="false" fo:font-size="11.5pt" style:font-size-asian="11.5pt" style:font-size-complex="11.5pt" fo:language="zh" fo:country="TW" style:language-complex="zh" style:country-complex="TW"/>
    </style:style>
    <style:style style:name="T109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9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09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099" style:parent-style-name="預設段落字型" style:family="text">
      <style:text-properties style:font-name="微軟正黑體" style:font-name-asian="微軟正黑體" style:font-name-complex="微軟正黑體" fo:letter-spacing="-0.0555in" style:letter-kerning="false" fo:font-size="11.5pt" style:font-size-asian="11.5pt" style:font-size-complex="11.5pt" fo:language="zh" fo:country="TW" style:language-complex="zh" style:country-complex="TW"/>
    </style:style>
    <style:style style:name="T1100" style:parent-style-name="預設段落字型" style:family="text">
      <style:text-properties style:font-name="Noto Sans CJK JP Regular" style:font-name-asian="Noto Sans CJK JP Regular" style:font-name-complex="Noto Sans CJK JP Regular" fo:letter-spacing="-0.0215in" style:letter-kerning="false" fo:font-size="11.5pt" style:font-size-asian="11.5pt" style:font-size-complex="11.5pt" fo:language="zh" fo:country="TW" style:language-complex="zh" style:country-complex="TW"/>
    </style:style>
    <style:style style:name="T110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02" style:parent-style-name="預設段落字型" style:family="text">
      <style:text-properties style:font-name="Noto Sans CJK JP Regular" style:font-name-asian="Noto Sans CJK JP Regular" style:font-name-complex="Noto Sans CJK JP Regular" fo:letter-spacing="0.025in" style:letter-kerning="false" fo:font-size="11.5pt" style:font-size-asian="11.5pt" style:font-size-complex="11.5pt" fo:language="zh" fo:country="TW" style:language-complex="zh" style:country-complex="TW"/>
    </style:style>
    <style:style style:name="T110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0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0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106" style:parent-style-name="內文" style:family="paragraph">
      <style:paragraph-properties style:text-autospace="none" style:vertical-align="baseline" fo:line-height="0.3368in" fo:margin-left="1.0833in">
        <style:tab-stops/>
      </style:paragraph-properties>
      <style:text-properties fo:hyphenate="false"/>
    </style:style>
    <style:style style:name="T1107"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1108" style:parent-style-name="預設段落字型" style:family="text">
      <style:text-properties style:font-name="新細明體" style:font-name-asian="新細明體" style:font-name-complex="Noto Sans CJK JP Regular" style:text-scale="105%" style:letter-kerning="false" fo:font-size="11.5pt" style:font-size-asian="11.5pt" style:font-size-complex="11.5pt" fo:language="zh" fo:country="TW" style:language-complex="zh" style:country-complex="TW"/>
    </style:style>
    <style:style style:name="T1109"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1110" style:parent-style-name="內文" style:family="paragraph">
      <style:paragraph-properties style:text-autospace="none" style:vertical-align="baseline" fo:margin-top="0.0069in" fo:margin-left="0.618in">
        <style:tab-stops>
          <style:tab-stop style:type="left" style:position="0.4652in"/>
        </style:tab-stops>
      </style:paragraph-properties>
      <style:text-properties fo:hyphenate="false"/>
    </style:style>
    <style:style style:name="T1111"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11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13"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114"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11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1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1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1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1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2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2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2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2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2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2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2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2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2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2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30" style:parent-style-name="預設段落字型" style:family="text">
      <style:text-properties style:font-name="微軟正黑體" style:font-name-asian="微軟正黑體" style:font-name-complex="微軟正黑體" fo:letter-spacing="0.0083in" style:letter-kerning="false" fo:font-size="11.5pt" style:font-size-asian="11.5pt" style:font-size-complex="11.5pt" fo:language="zh" fo:country="TW" style:language-complex="zh" style:country-complex="TW"/>
    </style:style>
    <style:style style:name="T113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132" style:parent-style-name="內文" style:family="paragraph">
      <style:paragraph-properties style:text-autospace="none" style:vertical-align="baseline" fo:margin-top="0.0111in" fo:margin-left="0.618in">
        <style:tab-stops>
          <style:tab-stop style:type="left" style:position="0.4652in"/>
        </style:tab-stops>
      </style:paragraph-properties>
      <style:text-properties fo:hyphenate="false"/>
    </style:style>
    <style:style style:name="T1133"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13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35"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136"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13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3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3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4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4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4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4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4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4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4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4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4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4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5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51" style:parent-style-name="預設段落字型" style:family="text">
      <style:text-properties style:font-name="微軟正黑體" style:font-name-asian="微軟正黑體" style:font-name-complex="微軟正黑體" fo:letter-spacing="0.0027in" style:letter-kerning="false" fo:font-size="11.5pt" style:font-size-asian="11.5pt" style:font-size-complex="11.5pt" fo:language="zh" fo:country="TW" style:language-complex="zh" style:country-complex="TW"/>
    </style:style>
    <style:style style:name="T115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153" style:parent-style-name="內文" style:family="paragraph">
      <style:paragraph-properties style:text-autospace="none" style:vertical-align="baseline" fo:margin-top="0.0069in" fo:margin-left="0.618in">
        <style:tab-stops>
          <style:tab-stop style:type="left" style:position="0.4652in"/>
        </style:tab-stops>
      </style:paragraph-properties>
      <style:text-properties fo:hyphenate="false"/>
    </style:style>
    <style:style style:name="T1154"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15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56"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157"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15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5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6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6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6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6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6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6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6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6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6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6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7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7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7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73" style:parent-style-name="預設段落字型" style:family="text">
      <style:text-properties style:font-name="微軟正黑體" style:font-name-asian="微軟正黑體" style:font-name-complex="微軟正黑體" fo:letter-spacing="0.0083in" style:letter-kerning="false" fo:font-size="11.5pt" style:font-size-asian="11.5pt" style:font-size-complex="11.5pt" fo:language="zh" fo:country="TW" style:language-complex="zh" style:country-complex="TW"/>
    </style:style>
    <style:style style:name="T117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175" style:parent-style-name="內文" style:family="paragraph">
      <style:paragraph-properties style:text-autospace="none" style:vertical-align="baseline" fo:margin-top="0.0118in" fo:margin-left="0.618in">
        <style:tab-stops>
          <style:tab-stop style:type="left" style:position="0.4652in"/>
        </style:tab-stops>
      </style:paragraph-properties>
      <style:text-properties fo:hyphenate="false"/>
    </style:style>
    <style:style style:name="T1176"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17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78"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179"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18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8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8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8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8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8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8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8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8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8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9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9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92" style:parent-style-name="預設段落字型" style:family="text">
      <style:text-properties style:font-name="微軟正黑體" style:font-name-asian="微軟正黑體" style:font-name-complex="微軟正黑體" fo:letter-spacing="0.0027in" style:letter-kerning="false" fo:font-size="11.5pt" style:font-size-asian="11.5pt" style:font-size-complex="11.5pt" fo:language="zh" fo:country="TW" style:language-complex="zh" style:country-complex="TW"/>
    </style:style>
    <style:style style:name="T119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9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9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19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19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198" style:parent-style-name="內文" style:family="paragraph">
      <style:paragraph-properties style:text-autospace="none" style:vertical-align="baseline" fo:margin-top="0.0062in" fo:line-height="101%" fo:margin-left="1.0833in" fo:margin-right="0.6173in" fo:text-indent="-0.4659in">
        <style:tab-stops>
          <style:tab-stop style:type="left" style:position="0in"/>
        </style:tab-stops>
      </style:paragraph-properties>
      <style:text-properties fo:hyphenate="false"/>
    </style:style>
    <style:style style:name="T1199"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20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01"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202"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20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0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0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0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0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08" style:parent-style-name="預設段落字型" style:family="text">
      <style:text-properties style:font-name="微軟正黑體" style:font-name-asian="微軟正黑體" style:font-name-complex="微軟正黑體" fo:letter-spacing="0.0062in" style:letter-kerning="false" fo:font-size="11.5pt" style:font-size-asian="11.5pt" style:font-size-complex="11.5pt" fo:language="zh" fo:country="TW" style:language-complex="zh" style:country-complex="TW"/>
    </style:style>
    <style:style style:name="T120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1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1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1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1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1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1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1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1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1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1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2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2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2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2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24"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22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226" style:parent-style-name="內文" style:family="paragraph">
      <style:paragraph-properties style:text-autospace="none" style:vertical-align="baseline" fo:line-height="101%" fo:margin-left="1.0833in" fo:margin-right="0.4861in" fo:text-indent="-0.4659in">
        <style:tab-stops>
          <style:tab-stop style:type="left" style:position="0in"/>
        </style:tab-stops>
      </style:paragraph-properties>
      <style:text-properties fo:hyphenate="false"/>
    </style:style>
    <style:style style:name="T1227"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22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29"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230"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23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32"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123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3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3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3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37"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123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3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4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4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42" style:parent-style-name="預設段落字型" style:family="text">
      <style:text-properties style:font-name="微軟正黑體" style:font-name-asian="微軟正黑體" style:font-name-complex="微軟正黑體" style:text-scale="120%" style:letter-kerning="false" fo:font-size="11.5pt" style:font-size-asian="11.5pt" style:font-size-complex="11.5pt" fo:language="zh" fo:country="TW" style:language-complex="zh" style:country-complex="TW"/>
    </style:style>
    <style:style style:name="T1243" style:parent-style-name="預設段落字型" style:family="text">
      <style:text-properties style:font-name="微軟正黑體" style:font-name-asian="微軟正黑體" style:font-name-complex="微軟正黑體" fo:letter-spacing="0.0048in" style:letter-kerning="false" fo:font-size="11.5pt" style:font-size-asian="11.5pt" style:font-size-complex="11.5pt" fo:language="zh" fo:country="TW" style:language-complex="zh" style:country-complex="TW"/>
    </style:style>
    <style:style style:name="T1244" style:parent-style-name="預設段落字型" style:family="text">
      <style:text-properties style:font-name="微軟正黑體" style:font-name-asian="微軟正黑體" style:font-name-complex="微軟正黑體" style:text-scale="120%" style:letter-kerning="false" fo:font-size="11.5pt" style:font-size-asian="11.5pt" style:font-size-complex="11.5pt" fo:language="zh" fo:country="TW" style:language-complex="zh" style:country-complex="TW"/>
    </style:style>
    <style:style style:name="T1245"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124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4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4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4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5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5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5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5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54" style:parent-style-name="預設段落字型" style:family="text">
      <style:text-properties style:font-name="微軟正黑體" style:font-name-asian="微軟正黑體" style:font-name-complex="微軟正黑體" fo:letter-spacing="-0.1055in" style:letter-kerning="false" fo:font-size="11.5pt" style:font-size-asian="11.5pt" style:font-size-complex="11.5pt" fo:language="zh" fo:country="TW" style:language-complex="zh" style:country-complex="TW"/>
    </style:style>
    <style:style style:name="T1255" style:parent-style-name="預設段落字型" style:family="text">
      <style:text-properties style:font-name="Noto Sans CJK JP Regular" style:font-name-asian="Noto Sans CJK JP Regular" style:font-name-complex="Noto Sans CJK JP Regular" fo:letter-spacing="0.0284in" style:letter-kerning="false" fo:font-size="11.5pt" style:font-size-asian="11.5pt" style:font-size-complex="11.5pt" fo:language="zh" fo:country="TW" style:language-complex="zh" style:country-complex="TW"/>
    </style:style>
    <style:style style:name="T125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5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5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5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6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6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6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6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6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6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26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67" style:parent-style-name="預設段落字型" style:family="text">
      <style:text-properties style:font-name="微軟正黑體" style:font-name-asian="微軟正黑體" style:font-name-complex="微軟正黑體" fo:letter-spacing="0.0076in" style:letter-kerning="false" fo:font-size="11.5pt" style:font-size-asian="11.5pt" style:font-size-complex="11.5pt" fo:language="zh" fo:country="TW" style:language-complex="zh" style:country-complex="TW"/>
    </style:style>
    <style:style style:name="T126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269" style:parent-style-name="內文" style:family="paragraph">
      <style:paragraph-properties style:text-autospace="none" fo:text-align="justify" style:vertical-align="baseline" fo:line-height="101%" fo:margin-left="1.0833in" fo:margin-right="0.484in" fo:text-indent="-0.4659in">
        <style:tab-stops/>
      </style:paragraph-properties>
      <style:text-properties fo:hyphenate="false"/>
    </style:style>
    <style:style style:name="T1270" style:parent-style-name="預設段落字型" style:family="text">
      <style:text-properties style:font-name="Noto Sans CJK JP Regular" style:font-name-asian="Noto Sans CJK JP Regular" style:font-name-complex="Noto Sans CJK JP Regular" fo:letter-spacing="-0.002in" style:letter-kerning="false" fo:font-size="11.5pt" style:font-size-asian="11.5pt" style:font-size-complex="11.5pt" fo:language="zh" fo:country="TW" style:language-complex="zh" style:country-complex="TW"/>
    </style:style>
    <style:style style:name="T1271" style:parent-style-name="預設段落字型" style:family="text">
      <style:text-properties style:font-name="微軟正黑體" style:font-name-asian="微軟正黑體" style:font-name-complex="微軟正黑體" fo:letter-spacing="-0.002in" style:letter-kerning="false" fo:font-size="11.5pt" style:font-size-asian="11.5pt" style:font-size-complex="11.5pt" fo:language="zh" fo:country="TW" style:language-complex="zh" style:country-complex="TW"/>
    </style:style>
    <style:style style:name="T1272" style:parent-style-name="預設段落字型" style:family="text">
      <style:text-properties style:font-name="Noto Sans CJK JP Regular" style:font-name-asian="Noto Sans CJK JP Regular" style:font-name-complex="Noto Sans CJK JP Regular" fo:letter-spacing="-0.002in" style:letter-kerning="false" fo:font-size="11.5pt" style:font-size-asian="11.5pt" style:font-size-complex="11.5pt" fo:language="zh" fo:country="TW" style:language-complex="zh" style:country-complex="TW"/>
    </style:style>
    <style:style style:name="T1273" style:parent-style-name="預設段落字型" style:family="text">
      <style:text-properties style:font-name="微軟正黑體" style:font-name-asian="微軟正黑體" style:font-name-complex="微軟正黑體" fo:letter-spacing="-0.002in" style:letter-kerning="false" fo:font-size="11.5pt" style:font-size-asian="11.5pt" style:font-size-complex="11.5pt" fo:language="zh" fo:country="TW" style:language-complex="zh" style:country-complex="TW"/>
    </style:style>
    <style:style style:name="T127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75" style:parent-style-name="預設段落字型" style:family="text">
      <style:text-properties style:font-name="微軟正黑體" style:font-name-asian="微軟正黑體" style:font-name-complex="微軟正黑體" fo:letter-spacing="-0.0104in" style:letter-kerning="false" fo:font-size="11.5pt" style:font-size-asian="11.5pt" style:font-size-complex="11.5pt" fo:language="zh" fo:country="TW" style:language-complex="zh" style:country-complex="TW"/>
    </style:style>
    <style:style style:name="T127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77" style:parent-style-name="預設段落字型" style:family="text">
      <style:text-properties style:font-name="微軟正黑體" style:font-name-asian="微軟正黑體" style:font-name-complex="微軟正黑體" fo:letter-spacing="-0.0027in" style:letter-kerning="false" fo:font-size="11.5pt" style:font-size-asian="11.5pt" style:font-size-complex="11.5pt" fo:language="zh" fo:country="TW" style:language-complex="zh" style:country-complex="TW"/>
    </style:style>
    <style:style style:name="T1278" style:parent-style-name="預設段落字型" style:family="text">
      <style:text-properties style:font-name="微軟正黑體" style:font-name-asian="微軟正黑體" style:font-name-complex="微軟正黑體" fo:letter-spacing="-0.0027in" style:text-scale="120%" style:letter-kerning="false" fo:font-size="11.5pt" style:font-size-asian="11.5pt" style:font-size-complex="11.5pt" fo:language="zh" fo:country="TW" style:language-complex="zh" style:country-complex="TW"/>
    </style:style>
    <style:style style:name="T127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80" style:parent-style-name="預設段落字型" style:family="text">
      <style:text-properties style:font-name="微軟正黑體" style:font-name-asian="微軟正黑體" style:font-name-complex="微軟正黑體" fo:letter-spacing="0.0048in" style:text-scale="120%" style:letter-kerning="false" fo:font-size="11.5pt" style:font-size-asian="11.5pt" style:font-size-complex="11.5pt" fo:language="zh" fo:country="TW" style:language-complex="zh" style:country-complex="TW"/>
    </style:style>
    <style:style style:name="T128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282" style:parent-style-name="內文" style:family="paragraph">
      <style:paragraph-properties style:text-autospace="none" style:vertical-align="baseline" fo:line-height="101%" fo:margin-left="1.0833in" fo:margin-right="0.4506in">
        <style:tab-stops/>
      </style:paragraph-properties>
      <style:text-properties fo:hyphenate="false"/>
    </style:style>
    <style:style style:name="T128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84"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285"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1286" style:parent-style-name="內文" style:family="paragraph">
      <style:paragraph-properties style:text-autospace="none" style:vertical-align="baseline" fo:line-height="101%" fo:margin-left="1.0833in" fo:margin-right="0.4493in">
        <style:tab-stops/>
      </style:paragraph-properties>
      <style:text-properties fo:hyphenate="false"/>
    </style:style>
    <style:style style:name="T128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288"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289"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1290" style:parent-style-name="內文" style:master-page-name="MP4" style:family="paragraph">
      <style:paragraph-properties fo:break-before="page" style:text-autospace="none" style:vertical-align="baseline" fo:line-height="0.2944in" fo:margin-left="0.1826in">
        <style:tab-stops/>
      </style:paragraph-properties>
      <style:text-properties fo:hyphenate="false"/>
    </style:style>
    <style:style style:name="T1295"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1296"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1297"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1298" style:parent-style-name="內文" style:family="paragraph">
      <style:paragraph-properties style:text-autospace="none" style:vertical-align="baseline" fo:margin-top="0.0062in" fo:line-height="101%" fo:margin-left="1.0833in" fo:margin-right="0.4513in">
        <style:tab-stops/>
      </style:paragraph-properties>
      <style:text-properties fo:hyphenate="false"/>
    </style:style>
    <style:style style:name="T129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00"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301"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1302" style:parent-style-name="內文" style:family="paragraph">
      <style:paragraph-properties style:text-autospace="none" style:vertical-align="baseline" fo:line-height="0.3361in" fo:margin-left="0.1826in">
        <style:tab-stops/>
      </style:paragraph-properties>
      <style:text-properties fo:hyphenate="false"/>
    </style:style>
    <style:style style:name="T1303"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1304"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1305"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1306" style:parent-style-name="內文" style:family="paragraph">
      <style:paragraph-properties style:text-autospace="none" style:vertical-align="baseline" fo:margin-top="0.0062in" fo:margin-left="1.0833in">
        <style:tab-stops/>
      </style:paragraph-properties>
      <style:text-properties fo:hyphenate="false"/>
    </style:style>
    <style:style style:name="T130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08"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P1309" style:parent-style-name="內文" style:family="paragraph">
      <style:paragraph-properties style:text-autospace="none" style:vertical-align="baseline" fo:margin-top="0.0118in" fo:margin-left="0.618in">
        <style:tab-stops>
          <style:tab-stop style:type="left" style:position="0.4652in"/>
        </style:tab-stops>
      </style:paragraph-properties>
      <style:text-properties fo:hyphenate="false"/>
    </style:style>
    <style:style style:name="T1310"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31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12"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313"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31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1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31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1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31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1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32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321" style:parent-style-name="內文" style:family="paragraph">
      <style:paragraph-properties style:text-autospace="none" style:vertical-align="baseline" fo:margin-top="0.0062in" fo:margin-left="0.618in">
        <style:tab-stops>
          <style:tab-stop style:type="left" style:position="0.4652in"/>
        </style:tab-stops>
      </style:paragraph-properties>
      <style:text-properties fo:hyphenate="false"/>
    </style:style>
    <style:style style:name="T1322"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32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24"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325"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32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2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32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2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33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331" style:parent-style-name="內文" style:family="paragraph">
      <style:paragraph-properties style:text-autospace="none" style:vertical-align="baseline" fo:margin-top="0.0118in" fo:margin-left="0.618in">
        <style:tab-stops>
          <style:tab-stop style:type="left" style:position="0.4652in"/>
        </style:tab-stops>
      </style:paragraph-properties>
      <style:text-properties fo:hyphenate="false"/>
    </style:style>
    <style:style style:name="T1332"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33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34"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335"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33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3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33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3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34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4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34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4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34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345" style:parent-style-name="內文" style:family="paragraph">
      <style:paragraph-properties style:text-autospace="none" style:vertical-align="baseline" fo:margin-top="0.0062in" fo:margin-left="0.618in">
        <style:tab-stops>
          <style:tab-stop style:type="left" style:position="0.4652in"/>
        </style:tab-stops>
      </style:paragraph-properties>
      <style:text-properties fo:hyphenate="false"/>
    </style:style>
    <style:style style:name="T1346"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34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48"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349"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35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5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35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5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35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355" style:parent-style-name="內文" style:family="paragraph">
      <style:paragraph-properties style:text-autospace="none" style:vertical-align="baseline" fo:margin-top="0.0118in" fo:line-height="100%" fo:margin-left="0.0826in" fo:margin-right="0.4437in" fo:text-indent="0.5347in">
        <style:tab-stops>
          <style:tab-stop style:type="left" style:position="0.6652in"/>
          <style:tab-stop style:type="left" style:position="1.0006in"/>
        </style:tab-stops>
      </style:paragraph-properties>
      <style:text-properties fo:hyphenate="false"/>
    </style:style>
    <style:style style:name="T1356"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35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58"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359"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36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61" style:parent-style-name="預設段落字型" style:family="text">
      <style:text-properties style:font-name="微軟正黑體" style:font-name-asian="微軟正黑體" style:font-name-complex="微軟正黑體" fo:letter-spacing="0.0048in" style:text-scale="120%" style:letter-kerning="false" fo:font-size="11.5pt" style:font-size-asian="11.5pt" style:font-size-complex="11.5pt" fo:language="zh" fo:country="TW" style:language-complex="zh" style:country-complex="TW"/>
    </style:style>
    <style:style style:name="T136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6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36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65" style:parent-style-name="預設段落字型" style:family="text">
      <style:text-properties style:font-name="微軟正黑體" style:font-name-asian="微軟正黑體" style:font-name-complex="微軟正黑體" fo:letter-spacing="0.0048in" style:letter-kerning="false" fo:font-size="11.5pt" style:font-size-asian="11.5pt" style:font-size-complex="11.5pt" fo:language="zh" fo:country="TW" style:language-complex="zh" style:country-complex="TW"/>
    </style:style>
    <style:style style:name="T136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6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36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6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37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7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37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7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37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7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37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77"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37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79"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380" style:parent-style-name="預設段落字型" style:family="text">
      <style:text-properties style:font-name="微軟正黑體" style:font-name-asian="微軟正黑體" style:font-name-complex="微軟正黑體" fo:letter-spacing="0.0083in" style:letter-kerning="false" fo:font-size="11.5pt" style:font-size-asian="11.5pt" style:font-size-complex="11.5pt" fo:language="zh" fo:country="TW" style:language-complex="zh" style:country-complex="TW"/>
    </style:style>
    <style:style style:name="T1381" style:parent-style-name="預設段落字型" style:family="text">
      <style:text-properties style:font-name="微軟正黑體" style:font-name-asian="微軟正黑體" style:font-name-complex="微軟正黑體" fo:letter-spacing="-0.0534in" style:letter-kerning="false" fo:font-size="11.5pt" style:font-size-asian="11.5pt" style:font-size-complex="11.5pt" fo:language="zh" fo:country="TW" style:language-complex="zh" style:country-complex="TW"/>
    </style:style>
    <style:style style:name="T1382"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38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38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85"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38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38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8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38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390" style:parent-style-name="內文" style:family="paragraph">
      <style:paragraph-properties style:text-autospace="none" style:vertical-align="baseline" fo:margin-top="0.0048in" fo:margin-left="0.1826in">
        <style:tab-stops/>
      </style:paragraph-properties>
      <style:text-properties fo:hyphenate="false"/>
    </style:style>
    <style:style style:name="T1391"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1392"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1393"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1394" style:parent-style-name="內文" style:family="paragraph">
      <style:paragraph-properties style:text-autospace="none" style:vertical-align="baseline" fo:margin-top="0.0062in" fo:line-height="100%" fo:margin-left="0.618in" fo:margin-right="4.2513in" fo:text-indent="0.4652in">
        <style:tab-stops>
          <style:tab-stop style:type="left" style:position="0.4652in"/>
        </style:tab-stops>
      </style:paragraph-properties>
      <style:text-properties fo:hyphenate="false"/>
    </style:style>
    <style:style style:name="T139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9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39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39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39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00"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40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02"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403"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40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05"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40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407" style:parent-style-name="內文" style:family="paragraph">
      <style:paragraph-properties style:text-autospace="none" style:vertical-align="baseline" fo:margin-top="0.0041in" fo:margin-left="0.618in">
        <style:tab-stops>
          <style:tab-stop style:type="left" style:position="0.4652in"/>
        </style:tab-stops>
      </style:paragraph-properties>
      <style:text-properties fo:hyphenate="false"/>
    </style:style>
    <style:style style:name="T1408"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40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10"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411"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41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13"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41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415" style:parent-style-name="內文" style:family="paragraph">
      <style:paragraph-properties style:text-autospace="none" style:vertical-align="baseline" fo:margin-top="0.0069in" fo:line-height="101%" fo:margin-left="0.1826in" fo:margin-right="5.1222in" fo:text-indent="0.4347in">
        <style:tab-stops>
          <style:tab-stop style:type="left" style:position="0.9006in"/>
        </style:tab-stops>
      </style:paragraph-properties>
      <style:text-properties fo:hyphenate="false"/>
    </style:style>
    <style:style style:name="T1416"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41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18"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419"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42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21"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422"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423" style:parent-style-name="內文" style:family="paragraph">
      <style:paragraph-properties style:text-autospace="none" style:vertical-align="baseline" fo:line-height="101%" fo:margin-left="1.0833in" fo:margin-right="0.4506in">
        <style:tab-stops/>
      </style:paragraph-properties>
      <style:text-properties fo:hyphenate="false"/>
    </style:style>
    <style:style style:name="T1424"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142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26"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427"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1428" style:parent-style-name="內文" style:family="paragraph">
      <style:paragraph-properties style:text-autospace="none" style:vertical-align="baseline" fo:line-height="0.3381in" fo:margin-left="0.1826in">
        <style:tab-stops/>
      </style:paragraph-properties>
      <style:text-properties fo:hyphenate="false"/>
    </style:style>
    <style:style style:name="T1429"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1430"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1431"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1432" style:parent-style-name="內文" style:family="paragraph">
      <style:paragraph-properties style:text-autospace="none" style:vertical-align="baseline" fo:margin-top="0.0041in" fo:margin-left="0.618in">
        <style:tab-stops>
          <style:tab-stop style:type="left" style:position="0.4652in"/>
        </style:tab-stops>
      </style:paragraph-properties>
      <style:text-properties fo:hyphenate="false"/>
    </style:style>
    <style:style style:name="T1433"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43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35"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436"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43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3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43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4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44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4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44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4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44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4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44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4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44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5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45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452" style:parent-style-name="內文" style:family="paragraph">
      <style:paragraph-properties style:text-autospace="none" fo:text-align="justify" style:vertical-align="baseline" fo:margin-top="0.0062in" fo:line-height="101%" fo:margin-left="1.0833in" fo:margin-right="0.4888in" fo:text-indent="-0.4659in">
        <style:tab-stops/>
      </style:paragraph-properties>
      <style:text-properties fo:hyphenate="false"/>
    </style:style>
    <style:style style:name="T1453"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45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55"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45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57"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45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59"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460"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61" style:parent-style-name="預設段落字型" style:family="text">
      <style:text-properties style:font-name="微軟正黑體" style:font-name-asian="微軟正黑體" style:font-name-complex="微軟正黑體" fo:letter-spacing="-0.0013in" style:letter-kerning="false" fo:font-size="11.5pt" style:font-size-asian="11.5pt" style:font-size-complex="11.5pt" fo:language="zh" fo:country="TW" style:language-complex="zh" style:country-complex="TW"/>
    </style:style>
    <style:style style:name="T1462" style:parent-style-name="預設段落字型" style:family="text">
      <style:text-properties style:font-name="Noto Sans CJK JP Regular" style:font-name-asian="Noto Sans CJK JP Regular" style:font-name-complex="Noto Sans CJK JP Regular" fo:letter-spacing="-0.0013in" style:letter-kerning="false" fo:font-size="11.5pt" style:font-size-asian="11.5pt" style:font-size-complex="11.5pt" fo:language="zh" fo:country="TW" style:language-complex="zh" style:country-complex="TW"/>
    </style:style>
    <style:style style:name="T146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464" style:parent-style-name="內文" style:family="paragraph">
      <style:paragraph-properties style:text-autospace="none" style:vertical-align="baseline" fo:line-height="0.3381in" fo:margin-left="0.0826in">
        <style:tab-stops>
          <style:tab-stop style:type="left" style:position="0.6652in"/>
        </style:tab-stops>
      </style:paragraph-properties>
      <style:text-properties fo:hyphenate="false"/>
    </style:style>
    <style:style style:name="T1465" style:parent-style-name="預設段落字型" style:family="text">
      <style:text-properties style:font-name="微軟正黑體" style:font-name-asian="微軟正黑體" style:font-name-complex="微軟正黑體" fo:letter-spacing="0.0041in" style:text-scale="105%" style:letter-kerning="false" fo:font-size="11.5pt" style:font-size-asian="11.5pt" style:font-size-complex="11.5pt" fo:language="zh" fo:country="TW" style:language-complex="zh" style:country-complex="TW"/>
    </style:style>
    <style:style style:name="T1466"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1467"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1468" style:parent-style-name="預設段落字型" style:family="text">
      <style:text-properties style:font-name="微軟正黑體" style:font-name-asian="微軟正黑體" style:font-name-complex="微軟正黑體" fo:letter-spacing="0.0048in" style:text-scale="105%" style:letter-kerning="false" fo:font-size="11.5pt" style:font-size-asian="11.5pt" style:font-size-complex="11.5pt" fo:language="zh" fo:country="TW" style:language-complex="zh" style:country-complex="TW"/>
    </style:style>
    <style:style style:name="P1469" style:parent-style-name="內文" style:family="paragraph">
      <style:paragraph-properties style:text-autospace="none" style:vertical-align="baseline" fo:margin-top="0.0062in" fo:margin-left="0.1826in">
        <style:tab-stops/>
      </style:paragraph-properties>
      <style:text-properties fo:hyphenate="false"/>
    </style:style>
    <style:style style:name="T1470"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1471"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1472"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1473" style:parent-style-name="內文" style:family="paragraph">
      <style:paragraph-properties style:text-autospace="none" style:vertical-align="baseline" fo:line-height="0.2944in" fo:margin-left="0.618in">
        <style:tab-stops>
          <style:tab-stop style:type="left" style:position="0.4652in"/>
        </style:tab-stops>
      </style:paragraph-properties>
      <style:text-properties fo:hyphenate="false"/>
    </style:style>
    <style:style style:name="T1474"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75"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P1476" style:parent-style-name="內文" style:family="paragraph">
      <style:paragraph-properties style:text-autospace="none" style:vertical-align="baseline" fo:line-height="0.2944in" fo:margin-left="0.618in">
        <style:tab-stops>
          <style:tab-stop style:type="left" style:position="0.4652in"/>
        </style:tab-stops>
      </style:paragraph-properties>
      <style:text-properties fo:hyphenate="false"/>
    </style:style>
    <style:style style:name="T1477"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47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79"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480"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48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8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48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8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48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8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48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8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48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9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49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9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49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9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49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9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49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49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49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50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50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502" style:parent-style-name="內文" style:family="paragraph">
      <style:paragraph-properties style:text-autospace="none" style:vertical-align="baseline" fo:margin-top="0.0062in" fo:margin-left="1.0833in">
        <style:tab-stops/>
      </style:paragraph-properties>
      <style:text-properties fo:hyphenate="false"/>
    </style:style>
    <style:style style:name="T1503"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1504" style:parent-style-name="內文" style:family="paragraph">
      <style:paragraph-properties style:text-autospace="none" style:vertical-align="baseline" fo:margin-top="0.0111in" fo:line-height="100%" fo:margin-left="1.0833in" fo:margin-right="0.484in" fo:text-indent="-0.4659in">
        <style:tab-stops>
          <style:tab-stop style:type="left" style:position="0in"/>
        </style:tab-stops>
      </style:paragraph-properties>
      <style:text-properties fo:hyphenate="false"/>
    </style:style>
    <style:style style:name="T1505"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506"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507"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508"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50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51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51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512"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51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51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515" style:parent-style-name="預設段落字型" style:family="text">
      <style:text-properties style:font-name="微軟正黑體" style:font-name-asian="微軟正黑體" style:font-name-complex="微軟正黑體" fo:letter-spacing="-0.0104in" style:letter-kerning="false" fo:font-size="11.5pt" style:font-size-asian="11.5pt" style:font-size-complex="11.5pt" fo:language="zh" fo:country="TW" style:language-complex="zh" style:country-complex="TW"/>
    </style:style>
    <style:style style:name="T1516"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1517"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518"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51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520"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52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522" style:parent-style-name="預設段落字型" style:family="text">
      <style:text-properties style:font-name="微軟正黑體" style:font-name-asian="微軟正黑體" style:font-name-complex="微軟正黑體" fo:letter-spacing="-0.0055in" style:letter-kerning="false" fo:font-size="11.5pt" style:font-size-asian="11.5pt" style:font-size-complex="11.5pt" fo:language="zh" fo:country="TW" style:language-complex="zh" style:country-complex="TW"/>
    </style:style>
    <style:style style:name="T152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524"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525"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526" style:parent-style-name="預設段落字型" style:family="text">
      <style:text-properties style:font-name="微軟正黑體" style:font-name-asian="微軟正黑體" style:font-name-complex="微軟正黑體" fo:letter-spacing="0.0041in" style:letter-kerning="false" fo:font-size="11.5pt" style:font-size-asian="11.5pt" style:font-size-complex="11.5pt" fo:language="zh" fo:country="TW" style:language-complex="zh" style:country-complex="TW"/>
    </style:style>
    <style:style style:name="T1527" style:parent-style-name="預設段落字型" style:family="text">
      <style:text-properties style:font-name="微軟正黑體" style:font-name-asian="微軟正黑體" style:font-name-complex="微軟正黑體" fo:letter-spacing="0.0034in" style:letter-kerning="false" fo:font-size="11.5pt" style:font-size-asian="11.5pt" style:font-size-complex="11.5pt" fo:language="zh" fo:country="TW" style:language-complex="zh" style:country-complex="TW"/>
    </style:style>
    <style:style style:name="T1528" style:parent-style-name="預設段落字型" style:family="text">
      <style:text-properties style:font-name="微軟正黑體" style:font-name-asian="微軟正黑體" style:font-name-complex="微軟正黑體" fo:letter-spacing="0.0048in" style:letter-kerning="false" fo:font-size="11.5pt" style:font-size-asian="11.5pt" style:font-size-complex="11.5pt" fo:language="zh" fo:country="TW" style:language-complex="zh" style:country-complex="TW"/>
    </style:style>
    <style:style style:name="T1529"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530"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531"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P1532" style:parent-style-name="內文" style:family="paragraph">
      <style:paragraph-properties style:text-autospace="none" style:vertical-align="baseline" fo:line-height="0.3381in" fo:margin-left="0.1826in">
        <style:tab-stops/>
      </style:paragraph-properties>
      <style:text-properties style:font-name="微軟正黑體" style:font-name-asian="微軟正黑體" style:font-name-complex="微軟正黑體" fo:letter-spacing="-0.0013in" style:text-scale="105%" style:letter-kerning="false" fo:font-size="11.5pt" style:font-size-asian="11.5pt" style:font-size-complex="11.5pt" fo:language="zh" fo:country="TW" style:language-complex="zh" style:country-complex="TW" fo:hyphenate="false"/>
    </style:style>
    <style:style style:name="P1533" style:parent-style-name="內文" style:family="paragraph">
      <style:paragraph-properties style:text-autospace="none" style:vertical-align="baseline" fo:line-height="0.3381in" fo:margin-left="0.1826in">
        <style:tab-stops/>
      </style:paragraph-properties>
      <style:text-properties fo:hyphenate="false"/>
    </style:style>
    <style:style style:name="T1534" style:parent-style-name="預設段落字型" style:family="text">
      <style:text-properties style:font-name="微軟正黑體" style:font-name-asian="微軟正黑體" style:font-name-complex="微軟正黑體" fo:letter-spacing="-0.0013in" style:text-scale="105%" style:letter-kerning="false" fo:font-size="11.5pt" style:font-size-asian="11.5pt" style:font-size-complex="11.5pt" fo:language="zh" fo:country="TW" style:language-complex="zh" style:country-complex="TW"/>
    </style:style>
    <style:style style:name="T1535" style:parent-style-name="預設段落字型" style:family="text">
      <style:text-properties style:font-name="Noto Sans CJK JP Regular" style:font-name-asian="Noto Sans CJK JP Regular" style:font-name-complex="Noto Sans CJK JP Regular" fo:letter-spacing="-0.0013in" style:text-scale="105%" style:letter-kerning="false" fo:font-size="11.5pt" style:font-size-asian="11.5pt" style:font-size-complex="11.5pt" fo:language="zh" fo:country="TW" style:language-complex="zh" style:country-complex="TW"/>
    </style:style>
    <style:style style:name="T1536" style:parent-style-name="預設段落字型" style:family="text">
      <style:text-properties style:font-name="微軟正黑體" style:font-name-asian="微軟正黑體" style:font-name-complex="微軟正黑體" fo:letter-spacing="-0.0013in" style:text-scale="105%" style:letter-kerning="false" fo:font-size="11.5pt" style:font-size-asian="11.5pt" style:font-size-complex="11.5pt" fo:language="zh" fo:country="TW" style:language-complex="zh" style:country-complex="TW"/>
    </style:style>
    <style:style style:name="P1537" style:parent-style-name="內文" style:family="paragraph">
      <style:paragraph-properties style:text-autospace="none" style:vertical-align="baseline" fo:margin-top="0.0118in" fo:line-height="100%" fo:margin-left="0.1826in" fo:margin-right="2.1201in" fo:text-indent="0.9006in">
        <style:tab-stops/>
      </style:paragraph-properties>
      <style:text-properties fo:hyphenate="false"/>
    </style:style>
    <style:style style:name="T1538"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539"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T1540" style:parent-style-name="預設段落字型" style:family="text">
      <style:text-properties style:font-name="Noto Sans CJK JP Regular" style:font-name-asian="Noto Sans CJK JP Regular" style:font-name-complex="Noto Sans CJK JP Regular" style:text-scale="105%" style:letter-kerning="false" fo:font-size="11.5pt" style:font-size-asian="11.5pt" style:font-size-complex="11.5pt" fo:language="zh" fo:country="TW" style:language-complex="zh" style:country-complex="TW"/>
    </style:style>
    <style:style style:name="T1541" style:parent-style-name="預設段落字型" style:family="text">
      <style:text-properties style:font-name="微軟正黑體" style:font-name-asian="微軟正黑體" style:font-name-complex="微軟正黑體" style:text-scale="105%" style:letter-kerning="false" fo:font-size="11.5pt" style:font-size-asian="11.5pt" style:font-size-complex="11.5pt" fo:language="zh" fo:country="TW" style:language-complex="zh" style:country-complex="TW"/>
    </style:style>
    <style:style style:name="P1542" style:parent-style-name="內文" style:family="paragraph">
      <style:paragraph-properties style:text-autospace="none" style:vertical-align="baseline" fo:margin-top="0.0048in" fo:line-height="100%" fo:margin-left="1.0833in" fo:margin-right="0.4486in">
        <style:tab-stops/>
      </style:paragraph-properties>
      <style:text-properties fo:hyphenate="false"/>
    </style:style>
    <style:style style:name="T1543" style:parent-style-name="預設段落字型" style:family="text">
      <style:text-properties style:font-name="微軟正黑體" style:font-name-asian="微軟正黑體" style:font-name-complex="微軟正黑體" style:letter-kerning="false" fo:font-size="11.5pt" style:font-size-asian="11.5pt" style:font-size-complex="11.5pt" fo:language="zh" fo:country="TW" style:language-complex="zh" style:country-complex="TW"/>
    </style:style>
    <style:style style:name="T1544" style:parent-style-name="預設段落字型" style:family="text">
      <style:text-properties style:font-name="新細明體" style:font-name-asian="新細明體" style:font-name-complex="新細明體" style:letter-kerning="false" fo:font-size="11.5pt" style:font-size-asian="11.5pt" style:font-size-complex="11.5pt" fo:language="zh" fo:country="TW" style:language-complex="zh" style:country-complex="TW"/>
    </style:style>
    <style:style style:name="T1545" style:parent-style-name="預設段落字型" style:family="text">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T1546" style:parent-style-name="預設段落字型" style:family="text">
      <style:text-properties style:font-name="新細明體" style:font-name-asian="新細明體" style:font-name-complex="新細明體" style:text-scale="105%" style:letter-kerning="false" fo:font-size="11.5pt" style:font-size-asian="11.5pt" style:font-size-complex="11.5pt" fo:language="zh" fo:country="TW" style:language-complex="zh" style:country-complex="TW"/>
    </style:style>
    <style:style style:name="P1547" style:parent-style-name="內文" style:master-page-name="MP5" style:family="paragraph">
      <style:paragraph-properties fo:break-before="page" style:text-autospace="none" style:vertical-align="baseline" fo:line-height="0.1916in" fo:margin-right="0.3743in"/>
      <style:text-properties style:font-name="Noto Sans CJK JP Regular" style:font-name-asian="新細明體" style:font-name-complex="Noto Sans CJK JP Regular" style:letter-kerning="false" fo:font-size="11pt" style:font-size-asian="11pt" fo:language="zh" fo:country="TW" style:language-complex="zh" style:country-complex="TW" fo:hyphenate="false"/>
    </style:style>
  </office:automatic-styles>
  <office:body>
    <office:text text:use-soft-page-breaks="true">
      <text:p text:style-name="P1"><text:span text:style-name="T2">國立岡山高級農工職業學校學生自治會組織章程</text:span></text:p>
      <text:p text:style-name="P3"><text:span text:style-name="T4">中華民國</text:span><text:span text:style-name="T5">107</text:span><text:span text:style-name="T6">年</text:span><text:span text:style-name="T7">09</text:span><text:span text:style-name="T8">月</text:span><text:span text:style-name="T9">07</text:span><text:span text:style-name="T10">日會員大會通過</text:span></text:p>
      <text:p text:style-name="P11"><text:span text:style-name="T12">中華民國</text:span><text:span text:style-name="T13">108</text:span><text:span text:style-name="T14">年</text:span><text:span text:style-name="T15">02</text:span><text:span text:style-name="T16">月</text:span><text:span text:style-name="T17">26</text:span><text:span text:style-name="T18">日會員大會</text:span><text:span text:style-name="T19">修正</text:span><text:span text:style-name="T20">通過</text:span></text:p>
      <text:p text:style-name="P21"><text:span text:style-name="T22">第</text:span><text:span text:style-name="T23">一章</text:span><text:span text:style-name="T24"><text:tab/></text:span><text:span text:style-name="T25">總則</text:span></text:p>
      <text:p text:style-name="P26"><text:span text:style-name="T27">第一條</text:span><text:span text:style-name="T28"><text:tab/></text:span><text:span text:style-name="T29">【體制】</text:span></text:p>
      <text:p text:style-name="P30"><text:span text:style-name="T31">本會名稱為「國立岡山高級農工學生自治會」為代表岡山農工全體學生之</text:span><text:span text:style-name="T32"><text:s/></text:span><text:span text:style-name="T33">學生自治組織，以下簡稱學生會。</text:span></text:p>
      <text:p text:style-name="P34"><text:span text:style-name="T35">第二條</text:span><text:span text:style-name="T36"><text:tab/></text:span><text:span text:style-name="T37">【輔導</text:span><text:span text:style-name="T38">單</text:span><text:span text:style-name="T39">位】</text:span></text:p>
      <text:p text:style-name="P40"><text:span text:style-name="T41">學生會</text:span><text:span text:style-name="T42">輔</text:span><text:span text:style-name="T43">導單</text:span><text:span text:style-name="T44">位</text:span><text:span text:style-name="T45">為岡</text:span><text:span text:style-name="T46">山</text:span><text:span text:style-name="T47">高級</text:span><text:span text:style-name="T48">農</text:span><text:span text:style-name="T49">工職</text:span><text:span text:style-name="T50">業</text:span><text:span text:style-name="T51">學校</text:span><text:span text:style-name="T52">學</text:span><text:span text:style-name="T53">務處</text:span><text:span text:style-name="T54">訓</text:span><text:span text:style-name="T55">育組。</text:span><text:span text:style-name="T56">第三條</text:span><text:span text:style-name="T57"><text:tab/></text:span><text:span text:style-name="T58">【依據】</text:span></text:p>
      <text:p text:style-name="P59"><text:span text:style-name="T60">學生會依據高級中等教育法第五十三條第一項設立，以實踐校園民主、保</text:span><text:span text:style-name="T61"><text:s/></text:span><text:span text:style-name="T62">障學生權益為宗旨。</text:span></text:p>
      <text:p text:style-name="P63"><text:span text:style-name="T64">第四條</text:span><text:span text:style-name="T65"><text:tab/></text:span><text:span text:style-name="T66">【學生</text:span><text:span text:style-name="T67">會</text:span><text:span text:style-name="T68">任務</text:span><text:span text:style-name="T69">如</text:span><text:span text:style-name="T70">下】</text:span></text:p>
      <text:p text:style-name="P71"><text:span text:style-name="T72">(</text:span><text:span text:style-name="T73">一</text:span><text:span text:style-name="T74">)</text:span><text:span text:style-name="T75"><text:tab/></text:span><text:span text:style-name="T76">保障會</text:span><text:span text:style-name="T77">員</text:span><text:span text:style-name="T78">權利。</text:span></text:p>
      <text:p text:style-name="P79"><text:span text:style-name="T80">(</text:span><text:span text:style-name="T81">二</text:span><text:span text:style-name="T82">)</text:span><text:span text:style-name="T83"><text:tab/></text:span><text:span text:style-name="T84">辦理學</text:span><text:span text:style-name="T85">生</text:span><text:span text:style-name="T86">自治</text:span><text:span text:style-name="T87">事</text:span><text:span text:style-name="T88">務。</text:span></text:p>
      <text:p text:style-name="P89"><text:span text:style-name="T90">(</text:span><text:span text:style-name="T91">三</text:span><text:span text:style-name="T92">)</text:span><text:span text:style-name="T93"><text:tab/></text:span><text:span text:style-name="T94">暢通師</text:span><text:span text:style-name="T95">生</text:span><text:span text:style-name="T96">間意</text:span><text:span text:style-name="T97">見</text:span><text:span text:style-name="T98">交流</text:span><text:span text:style-name="T99">管</text:span><text:span text:style-name="T100">道。</text:span></text:p>
      <text:p text:style-name="P101"><text:span text:style-name="T102">(</text:span><text:span text:style-name="T103">四</text:span><text:span text:style-name="T104">)</text:span><text:span text:style-name="T105"><text:tab/></text:span><text:span text:style-name="T106">協助辦</text:span><text:span text:style-name="T107">理</text:span><text:span text:style-name="T108">各項</text:span><text:span text:style-name="T109">校</text:span><text:span text:style-name="T110">園活</text:span><text:span text:style-name="T111">動</text:span><text:span text:style-name="T112">。第五條</text:span><text:span text:style-name="T113"><text:tab/></text:span><text:span text:style-name="T114">【職權</text:span><text:span text:style-name="T115">行</text:span><text:span text:style-name="T116">使】</text:span></text:p>
      <text:p text:style-name="P117"><text:span text:style-name="T118">學生會</text:span><text:span text:style-name="T119">職</text:span><text:span text:style-name="T120">權行</text:span><text:span text:style-name="T121">使</text:span><text:span text:style-name="T122">受之</text:span><text:span text:style-name="T123">於</text:span><text:span text:style-name="T124">岡山</text:span><text:span text:style-name="T125">農</text:span><text:span text:style-name="T126">工全</text:span><text:span text:style-name="T127">體</text:span><text:span text:style-name="T128">在校</text:span><text:span text:style-name="T129">學</text:span><text:span text:style-name="T130">生。</text:span><text:span text:style-name="T131">第六條</text:span><text:span text:style-name="T132"><text:tab/></text:span><text:span text:style-name="T133">【權力</text:span><text:span text:style-name="T134">位</text:span><text:span text:style-name="T135">階】</text:span></text:p>
      <text:p text:style-name="P136"><text:span text:style-name="T137">學生會為校內學生自治最高單位，其一切規程與行為皆在本章程規範之下，</text:span><text:span text:style-name="T138"><text:s/></text:span><text:span text:style-name="T139">與本章程相牴觸者一律無效。</text:span></text:p>
      <text:p text:style-name="P140"><text:span text:style-name="T141">第</text:span><text:span text:style-name="T142">二章</text:span><text:span text:style-name="T143"><text:tab/></text:span><text:span text:style-name="T144">會員</text:span></text:p>
      <text:p text:style-name="P145"><text:span text:style-name="T146">第七條</text:span><text:span text:style-name="T147"><text:tab/></text:span><text:span text:style-name="T148">【會員</text:span><text:span text:style-name="T149">身</text:span><text:span text:style-name="T150">分】</text:span></text:p>
      <text:p text:style-name="P151"><text:span text:style-name="T152">本校高</text:span><text:span text:style-name="T153">級</text:span><text:span text:style-name="T154">中等</text:span><text:span text:style-name="T155">學</text:span><text:span text:style-name="T156">制學</text:span><text:span text:style-name="T157">生</text:span><text:span text:style-name="T158">為學</text:span><text:span text:style-name="T159">生</text:span><text:span text:style-name="T160">會當</text:span><text:span text:style-name="T161">然</text:span><text:span text:style-name="T162">會員</text:span><text:span text:style-name="T163">第八條</text:span><text:span text:style-name="T164"><text:tab/></text:span><text:span text:style-name="T165">【權力】</text:span></text:p>
      <text:p text:style-name="P166"><text:span text:style-name="T167">會員享有權利如下：</text:span></text:p>
      <text:p text:style-name="P168"><text:span text:style-name="T169">(</text:span><text:span text:style-name="T170">一</text:span><text:span text:style-name="T171">)</text:span><text:span text:style-name="T172"><text:tab/></text:span><text:span text:style-name="T173">平等參</text:span><text:span text:style-name="T174">與</text:span><text:span text:style-name="T175">學生</text:span><text:span text:style-name="T176">自</text:span><text:span text:style-name="T177">治事務</text:span></text:p>
      <text:p text:style-name="P178"><text:span text:style-name="T179">(</text:span><text:span text:style-name="T180">二</text:span><text:span text:style-name="T181">)</text:span><text:span text:style-name="T182"><text:tab/></text:span><text:span text:style-name="T183">選舉權</text:span><text:span text:style-name="T184">、</text:span><text:span text:style-name="T185">被選</text:span><text:span text:style-name="T186">舉</text:span><text:span text:style-name="T187">權與</text:span><text:span text:style-name="T188">罷</text:span><text:span text:style-name="T189">免權</text:span></text:p>
      <text:soft-page-break/>
      <text:p text:style-name="P190"><text:span text:style-name="T195">第九條</text:span><text:span text:style-name="T196"><text:tab/></text:span><text:span text:style-name="T197">【義務】</text:span></text:p>
      <text:p text:style-name="P198"><text:span text:style-name="T199">會員負擔義務如下：</text:span></text:p>
      <text:p text:style-name="P200"><text:span text:style-name="T201">(</text:span><text:span text:style-name="T202">一</text:span><text:span text:style-name="T203">)</text:span><text:span text:style-name="T204"><text:tab/></text:span><text:span text:style-name="T205">繳納學</text:span><text:span text:style-name="T206">生</text:span><text:span text:style-name="T207">代表</text:span><text:span text:style-name="T208">依</text:span><text:span text:style-name="T209">正當</text:span><text:span text:style-name="T210">程</text:span><text:span text:style-name="T211">序所</text:span><text:span text:style-name="T212">決</text:span><text:span text:style-name="T213">議通</text:span><text:span text:style-name="T214">過</text:span><text:span text:style-name="T215">之會</text:span><text:span text:style-name="T216">費</text:span><text:span text:style-name="T217">，</text:span><text:span text:style-name="T218">如</text:span><text:span text:style-name="T219">未繳</text:span><text:span text:style-name="T220">納</text:span><text:span text:style-name="T221">會</text:span><text:span text:style-name="T222">費</text:span><text:span text:style-name="T223">，</text:span><text:span text:style-name="T224">學</text:span><text:span text:style-name="T225">生</text:span><text:span text:style-name="T226">會</text:span><text:span text:style-name="T227">得於</text:span><text:span text:style-name="T228"><text:s/></text:span><text:span text:style-name="T229">辦理活</text:span><text:span text:style-name="T230">動</text:span><text:span text:style-name="T231">時，</text:span><text:span text:style-name="T232">給</text:span><text:span text:style-name="T233">予收</text:span><text:span text:style-name="T234">費</text:span><text:span text:style-name="T235">上差</text:span><text:span text:style-name="T236">別</text:span><text:span text:style-name="T237">待</text:span><text:span text:style-name="T238">遇</text:span><text:span text:style-name="T239">。</text:span></text:p>
      <text:p text:style-name="P240"><text:span text:style-name="T241">(</text:span><text:span text:style-name="T242">二</text:span><text:span text:style-name="T243">)</text:span><text:span text:style-name="T244"><text:tab/></text:span><text:span text:style-name="T245">遵守學</text:span><text:span text:style-name="T246">生</text:span><text:span text:style-name="T247">會組</text:span><text:span text:style-name="T248">織</text:span><text:span text:style-name="T249">章程</text:span><text:span text:style-name="T250">、</text:span><text:span text:style-name="T251">決議。</text:span><text:span text:style-name="T252">第</text:span><text:span text:style-name="T253">三章</text:span><text:span text:style-name="T254"><text:tab/></text:span><text:span text:style-name="T255">會</text:span><text:span text:style-name="T256">員代</text:span><text:span text:style-name="T257">表</text:span><text:span text:style-name="T258">大會</text:span></text:p>
      <text:p text:style-name="P259"><text:span text:style-name="T260">第十條</text:span><text:span text:style-name="T261"><text:tab/></text:span><text:span text:style-name="T262">【大會</text:span><text:span text:style-name="T263">組</text:span><text:span text:style-name="T264">成】</text:span></text:p>
      <text:p text:style-name="P265"><text:span text:style-name="T266">學生會</text:span><text:span text:style-name="T267">置</text:span><text:span text:style-name="T268">會員</text:span><text:span text:style-name="T269">代</text:span><text:span text:style-name="T270">表大</text:span><text:span text:style-name="T271">會</text:span><text:span text:style-name="T272">，由</text:span><text:span text:style-name="T273">各</text:span><text:span text:style-name="T274">班會</text:span><text:span text:style-name="T275">員</text:span><text:span text:style-name="T276">代表</text:span><text:span text:style-name="T277">組</text:span><text:span text:style-name="T278">成。</text:span><text:span text:style-name="T279">第十一條</text:span><text:span text:style-name="T280"><text:tab/></text:span><text:span text:style-name="T281">【選舉】</text:span></text:p>
      <text:p text:style-name="P282"><text:span text:style-name="T283">(</text:span><text:span text:style-name="T284">一</text:span><text:span text:style-name="T285">)</text:span><text:span text:style-name="T286"><text:tab/></text:span><text:span text:style-name="T287">本校各</text:span><text:span text:style-name="T288">班</text:span><text:span text:style-name="T289">會員</text:span><text:span text:style-name="T290">基</text:span><text:span text:style-name="T291">於平</text:span><text:span text:style-name="T292">等</text:span><text:span text:style-name="T293">、普</text:span><text:span text:style-name="T294">通</text:span><text:span text:style-name="T295">、秘</text:span><text:span text:style-name="T296">密</text:span><text:span text:style-name="T297">、無</text:span><text:span text:style-name="T298">記</text:span><text:span text:style-name="T299">名方</text:span><text:span text:style-name="T300">式</text:span><text:span text:style-name="T301">選任</text:span><text:span text:style-name="T302">會</text:span><text:span text:style-name="T303">員代</text:span><text:span text:style-name="T304">表</text:span><text:span text:style-name="T305">各</text:span><text:span text:style-name="T306">一人</text:span><text:span text:style-name="T307">，</text:span><text:span text:style-name="T308"><text:s/></text:span><text:span text:style-name="T309">任期一</text:span><text:span text:style-name="T310">學</text:span><text:span text:style-name="T311">年。</text:span></text:p>
      <text:p text:style-name="P312"><text:span text:style-name="T313">(</text:span><text:span text:style-name="T314">二</text:span><text:span text:style-name="T315">)</text:span><text:span text:style-name="T316"><text:tab/></text:span><text:span text:style-name="T317">會員代</text:span><text:span text:style-name="T318">表</text:span><text:span text:style-name="T319">失職</text:span><text:span text:style-name="T320">時</text:span><text:span text:style-name="T321">，</text:span><text:span text:style-name="T322">得</text:span><text:span text:style-name="T323">經有</text:span><text:span text:style-name="T324">選</text:span><text:span text:style-name="T325">舉權</text:span><text:span text:style-name="T326">人</text:span><text:span text:style-name="T327">提議</text:span><text:span text:style-name="T328">罷</text:span><text:span text:style-name="T329">免</text:span><text:span text:style-name="T330">，</text:span><text:span text:style-name="T331">選</text:span><text:span text:style-name="T332">舉</text:span><text:span text:style-name="T333">罷免</text:span><text:span text:style-name="T334">辦</text:span><text:span text:style-name="T335">法由</text:span><text:span text:style-name="T336">會</text:span><text:span text:style-name="T337">員</text:span><text:span text:style-name="T338">代</text:span><text:span text:style-name="T339">表大</text:span><text:span text:style-name="T340"><text:s/></text:span><text:span text:style-name="T341">會另訂</text:span><text:span text:style-name="T342">之</text:span><text:span text:style-name="T343">。</text:span></text:p>
      <text:p text:style-name="P344"><text:span text:style-name="T345"><text:s text:c="3"/></text:span><text:span text:style-name="T346">第十二條</text:span><text:span text:style-name="T347"><text:tab/></text:span><text:span text:style-name="T348">【會員</text:span><text:span text:style-name="T349">代</text:span><text:span text:style-name="T350">表大</text:span><text:span text:style-name="T351">會</text:span><text:span text:style-name="T352">職權】</text:span></text:p>
      <text:p text:style-name="P353"><text:span text:style-name="T354">(</text:span><text:span text:style-name="T355">一</text:span><text:span text:style-name="T356">)</text:span><text:span text:style-name="T357"><text:tab/></text:span><text:span text:style-name="T358">訂定與</text:span><text:span text:style-name="T359">變</text:span><text:span text:style-name="T360">更學</text:span><text:span text:style-name="T361">生</text:span><text:span text:style-name="T362">會組</text:span><text:span text:style-name="T363">織</text:span><text:span text:style-name="T364">章程。</text:span></text:p>
      <text:p text:style-name="P365"><text:span text:style-name="T366">(</text:span><text:span text:style-name="T367">二</text:span><text:span text:style-name="T368">)</text:span><text:span text:style-name="T369"><text:tab/></text:span><text:span text:style-name="T370">議決學</text:span><text:span text:style-name="T371">生</text:span><text:span text:style-name="T372">會會</text:span><text:span text:style-name="T373">費</text:span><text:span text:style-name="T374">收取</text:span><text:span text:style-name="T375">數</text:span><text:span text:style-name="T376">額及</text:span><text:span text:style-name="T377">方</text:span><text:span text:style-name="T378">式。</text:span></text:p>
      <text:p text:style-name="P379"><text:span text:style-name="T380">(</text:span><text:span text:style-name="T381">三</text:span><text:span text:style-name="T382">)</text:span><text:span text:style-name="T383"><text:tab/></text:span><text:span text:style-name="T384">議決年</text:span><text:span text:style-name="T385">度</text:span><text:span text:style-name="T386">會務</text:span><text:span text:style-name="T387">計</text:span><text:span text:style-name="T388">畫及</text:span><text:span text:style-name="T389">經</text:span><text:span text:style-name="T390">費預</text:span><text:span text:style-name="T391">、</text:span><text:span text:style-name="T392">決算。</text:span></text:p>
      <text:p text:style-name="P393"><text:span text:style-name="T394">(</text:span><text:span text:style-name="T395">四</text:span><text:span text:style-name="T396">)</text:span><text:span text:style-name="T397"><text:tab/></text:span><text:span text:style-name="T398">提供學</text:span><text:span text:style-name="T399">生</text:span><text:span text:style-name="T400">會會</text:span><text:span text:style-name="T401">長</text:span><text:span text:style-name="T402">或代</text:span><text:span text:style-name="T403">表</text:span><text:span text:style-name="T404">參予</text:span><text:span text:style-name="T405">學</text:span><text:span text:style-name="T406">校相</text:span><text:span text:style-name="T407">關</text:span><text:span text:style-name="T408">會議</text:span><text:span text:style-name="T409">意</text:span><text:span text:style-name="T410">見及</text:span><text:span text:style-name="T411">聽</text:span><text:span text:style-name="T412">取報</text:span><text:span text:style-name="T413">告</text:span><text:span text:style-name="T414">。</text:span></text:p>
      <text:p text:style-name="P415"><text:span text:style-name="T416">(</text:span><text:span text:style-name="T417">五</text:span><text:span text:style-name="T418">)</text:span><text:span text:style-name="T419"><text:tab/></text:span><text:span text:style-name="T420">其他學</text:span><text:span text:style-name="T421">生</text:span><text:span text:style-name="T422">會組</text:span><text:span text:style-name="T423">織</text:span><text:span text:style-name="T424">章程</text:span><text:span text:style-name="T425">由</text:span><text:span text:style-name="T426">會員</text:span><text:span text:style-name="T427">代</text:span><text:span text:style-name="T428">表大</text:span><text:span text:style-name="T429">會</text:span><text:span text:style-name="T430">議決</text:span><text:span text:style-name="T431">事</text:span><text:span text:style-name="T432">項。</text:span></text:p>
      <text:p text:style-name="P433"><text:span text:style-name="T434"><text:s text:c="10"/></text:span><text:span text:style-name="T435">第十三條</text:span><text:span text:style-name="T436"><text:tab/></text:span><text:span text:style-name="T437">【議長】</text:span></text:p>
      <text:p text:style-name="P438"><text:span text:style-name="T439">(</text:span><text:span text:style-name="T440">一</text:span><text:span text:style-name="T441">)</text:span><text:span text:style-name="T442"><text:tab/></text:span><text:span text:style-name="T443">會員代</text:span><text:span text:style-name="T444">表</text:span><text:span text:style-name="T445">大會</text:span><text:span text:style-name="T446">置</text:span><text:span text:style-name="T447">議長</text:span><text:span text:style-name="T448">、</text:span><text:span text:style-name="T449">副議</text:span><text:span text:style-name="T450">長</text:span><text:span text:style-name="T451">各一</text:span><text:span text:style-name="T452">人</text:span><text:span text:style-name="T453">。</text:span></text:p>
      <text:p text:style-name="P454"><text:span text:style-name="T455">(</text:span><text:span text:style-name="T456">二</text:span><text:span text:style-name="T457">) <text:s text:c="4"/></text:span><text:span text:style-name="T458">議長由會員代表互選產生，應採無記名投票，任期一學年，連選得連任，</text:span><text:span text:style-name="T459"><text:s/></text:span><text:span text:style-name="T460">負責安排議程、召開並主持學生議會；副議長由議長當選後提名，經大會</text:span><text:span text:style-name="T461"><text:s text:c="2"/></text:span><text:span text:style-name="T462">同意後任命之，經全體會員代表三分之一以上提議，過半數以上出席，出</text:span><text:span text:style-name="T463"><text:s text:c="2"/></text:span><text:span text:style-name="T464">席會員代表三分之二以上同，得改選。</text:span></text:p>
      <text:p text:style-name="P465"><text:span text:style-name="T466">(</text:span><text:span text:style-name="T467">三</text:span><text:span text:style-name="T468">)</text:span><text:span text:style-name="T469"><text:tab/></text:span><text:span text:style-name="T470">議長不</text:span><text:span text:style-name="T471">克</text:span><text:span text:style-name="T472">行使</text:span><text:span text:style-name="T473">職</text:span><text:span text:style-name="T474">權或</text:span><text:span text:style-name="T475">缺</text:span><text:span text:style-name="T476">位時</text:span><text:span text:style-name="T477">，</text:span><text:span text:style-name="T478">由副</text:span><text:span text:style-name="T479">議</text:span><text:span text:style-name="T480">長代</text:span><text:span text:style-name="T481">行</text:span><text:span text:style-name="T482">其職</text:span><text:span text:style-name="T483">權</text:span><text:span text:style-name="T484">，正</text:span><text:span text:style-name="T485">副</text:span><text:span text:style-name="T486">議長</text:span><text:span text:style-name="T487">皆</text:span><text:span text:style-name="T488">缺</text:span><text:span text:style-name="T489">位時</text:span><text:span text:style-name="T490">，</text:span><text:span text:style-name="T491"><text:s/></text:span><text:span text:style-name="T492">應立即</text:span><text:span text:style-name="T493">辦</text:span><text:span text:style-name="T494">理補</text:span><text:span text:style-name="T495">選</text:span><text:span text:style-name="T496">。</text:span></text:p>
      <text:soft-page-break/>
      <text:p text:style-name="P497"><text:span text:style-name="T502">(</text:span><text:span text:style-name="T503">四</text:span><text:span text:style-name="T504">)</text:span><text:span text:style-name="T505"><text:tab/></text:span><text:span text:style-name="T506">在新任</text:span><text:span text:style-name="T507">議</text:span><text:span text:style-name="T508">長尚</text:span><text:span text:style-name="T509">未</text:span><text:span text:style-name="T510">選出</text:span><text:span text:style-name="T511">前</text:span><text:span text:style-name="T512">，</text:span><text:span text:style-name="T513">由</text:span><text:span text:style-name="T514">前任</text:span><text:span text:style-name="T515">議</text:span><text:span text:style-name="T516">長</text:span><text:span text:style-name="T517">代</text:span><text:span text:style-name="T518">行</text:span><text:span text:style-name="T519">其職</text:span><text:span text:style-name="T520">權</text:span><text:span text:style-name="T521">，</text:span><text:span text:style-name="T522">若</text:span><text:span text:style-name="T523">前</text:span><text:span text:style-name="T524">任</text:span><text:span text:style-name="T525">正副</text:span><text:span text:style-name="T526">議</text:span><text:span text:style-name="T527">長</text:span><text:span text:style-name="T528">皆</text:span><text:span text:style-name="T529">不克</text:span></text:p>
      <text:p text:style-name="P530"><text:span text:style-name="T531">行使職</text:span><text:span text:style-name="T532">權</text:span><text:span text:style-name="T533">，則</text:span><text:span text:style-name="T534">由</text:span><text:span text:style-name="T535">現任</text:span><text:span text:style-name="T536">學</text:span><text:span text:style-name="T537">生會</text:span><text:span text:style-name="T538">會</text:span><text:span text:style-name="T539">長</text:span><text:span text:style-name="T540">代</text:span><text:span text:style-name="T541">理</text:span><text:span text:style-name="T542">之</text:span><text:span text:style-name="T543">。</text:span><text:span text:style-name="T544">第十四條</text:span><text:span text:style-name="T545"><text:tab/></text:span><text:span text:style-name="T546">【召開</text:span><text:span text:style-name="T547">會</text:span><text:span text:style-name="T548">議】</text:span></text:p>
      <text:p text:style-name="P549"><text:span text:style-name="T550">(</text:span><text:span text:style-name="T551">一</text:span><text:span text:style-name="T552">)</text:span><text:span text:style-name="T553"><text:tab/></text:span><text:span text:style-name="T554">會員代</text:span><text:span text:style-name="T555">表</text:span><text:span text:style-name="T556">大會</text:span><text:span text:style-name="T557">分</text:span><text:span text:style-name="T558">定期</text:span><text:span text:style-name="T559">會</text:span><text:span text:style-name="T560">議與</text:span><text:span text:style-name="T561">臨</text:span><text:span text:style-name="T562">時會</text:span><text:span text:style-name="T563">議</text:span><text:span text:style-name="T564">二</text:span><text:span text:style-name="T565">種</text:span><text:span text:style-name="T566">，</text:span><text:span text:style-name="T567">由</text:span><text:span text:style-name="T568">會</text:span><text:span text:style-name="T569">員代</text:span><text:span text:style-name="T570">表</text:span><text:span text:style-name="T571">大會</text:span><text:span text:style-name="T572">議</text:span><text:span text:style-name="T573">長召</text:span><text:span text:style-name="T574">集</text:span><text:span text:style-name="T575">，</text:span><text:span text:style-name="T576">召</text:span><text:span text:style-name="T577"><text:s/></text:span><text:span text:style-name="T578">集時除</text:span><text:span text:style-name="T579">緊</text:span><text:span text:style-name="T580">急事</text:span><text:span text:style-name="T581">故</text:span><text:span text:style-name="T582">之臨</text:span><text:span text:style-name="T583">時</text:span><text:span text:style-name="T584">會議</text:span><text:span text:style-name="T585"><text:s/></text:span><text:span text:style-name="T586">外</text:span><text:span text:style-name="T587">應</text:span><text:span text:style-name="T588">於十</text:span><text:span text:style-name="T589">五</text:span><text:span text:style-name="T590">日前</text:span><text:span text:style-name="T591">以</text:span><text:span text:style-name="T592">書面</text:span><text:span text:style-name="T593">通</text:span><text:span text:style-name="T594">知之。</text:span></text:p>
      <text:p text:style-name="P595"><text:span text:style-name="T596">(</text:span><text:span text:style-name="T597">二</text:span><text:span text:style-name="T598">)</text:span><text:span text:style-name="T599"><text:tab/></text:span><text:span text:style-name="T600">定期會</text:span><text:span text:style-name="T601">議</text:span><text:span text:style-name="T602">每學</text:span><text:span text:style-name="T603">期</text:span><text:span text:style-name="T604">召開</text:span><text:span text:style-name="T605">一</text:span><text:span text:style-name="T606">次</text:span><text:span text:style-name="T607">，</text:span><text:span text:style-name="T608">臨時</text:span><text:span text:style-name="T609">會</text:span><text:span text:style-name="T610">議於</text:span><text:span text:style-name="T611">學</text:span><text:span text:style-name="T612">生</text:span><text:span text:style-name="T613">會</text:span><text:span text:style-name="T614">會</text:span><text:span text:style-name="T615">長認</text:span><text:span text:style-name="T616">為</text:span><text:span text:style-name="T617">必</text:span><text:span text:style-name="T618">要</text:span><text:span text:style-name="T619">，</text:span><text:span text:style-name="T620">或</text:span><text:span text:style-name="T621">經</text:span><text:span text:style-name="T622">會</text:span><text:span text:style-name="T623">員代</text:span><text:span text:style-name="T624"><text:s/></text:span><text:span text:style-name="T625">表五分</text:span><text:span text:style-name="T626">之</text:span><text:span text:style-name="T627">一以</text:span><text:span text:style-name="T628">上</text:span><text:span text:style-name="T629">之請</text:span><text:span text:style-name="T630">求</text:span><text:span text:style-name="T631">時召</text:span><text:span text:style-name="T632">開</text:span><text:span text:style-name="T633">。</text:span></text:p>
      <text:p text:style-name="P634"><text:span text:style-name="T635">第十五條</text:span><text:span text:style-name="T636"><text:tab/></text:span><text:span text:style-name="T637">【決議】</text:span></text:p>
      <text:p text:style-name="P638"><text:span text:style-name="T639">會員代表大會之決議，以會員代表過半數之出席，出席人數較多數之同意</text:span><text:span text:style-name="T640"><text:s/></text:span><text:span text:style-name="T641">行之。但章程之訂定與變更，以出席人數三分之二以上同意行之</text:span></text:p>
      <text:p text:style-name="P642"><text:span text:style-name="T643">第十六條</text:span><text:span text:style-name="T644"><text:tab/></text:span><text:span text:style-name="T645">【不服</text:span><text:span text:style-name="T646">決</text:span><text:span text:style-name="T647">議】</text:span></text:p>
      <text:p text:style-name="P648"><text:span text:style-name="T649">(</text:span><text:span text:style-name="T650">一</text:span><text:span text:style-name="T651">)</text:span><text:span text:style-name="T652"><text:tab/></text:span><text:span text:style-name="T653">學生會</text:span><text:span text:style-name="T654">會</text:span><text:span text:style-name="T655">長對</text:span><text:span text:style-name="T656">會</text:span><text:span text:style-name="T657">員代</text:span><text:span text:style-name="T658">表</text:span><text:span text:style-name="T659">大會</text:span><text:span text:style-name="T660">之</text:span><text:span text:style-name="T661">決</text:span><text:span text:style-name="T662">議</text:span><text:span text:style-name="T663">，</text:span><text:span text:style-name="T664">如</text:span><text:span text:style-name="T665">認</text:span><text:span text:style-name="T666">為有</text:span><text:span text:style-name="T667">窒</text:span><text:span text:style-name="T668">礙難</text:span><text:span text:style-name="T669">行</text:span><text:span text:style-name="T670">時</text:span><text:span text:style-name="T671">，</text:span><text:span text:style-name="T672">得</text:span><text:span text:style-name="T673">由</text:span><text:span text:style-name="T674">會</text:span><text:span text:style-name="T675">長</text:span><text:span text:style-name="T676">於決</text:span><text:span text:style-name="T677"><text:s/></text:span><text:span text:style-name="T678">議七日</text:span><text:span text:style-name="T679">內</text:span><text:span text:style-name="T680">移請</text:span><text:span text:style-name="T681">會</text:span><text:span text:style-name="T682">員代</text:span><text:span text:style-name="T683">表</text:span><text:span text:style-name="T684">大會</text:span><text:span text:style-name="T685">覆</text:span><text:span text:style-name="T686">議。</text:span></text:p>
      <text:p text:style-name="P687"><text:span text:style-name="T688">(</text:span><text:span text:style-name="T689">二</text:span><text:span text:style-name="T690">)</text:span><text:span text:style-name="T691"><text:tab/></text:span><text:span text:style-name="T692">覆議</text:span><text:span text:style-name="T693">時</text:span><text:span text:style-name="T694">，</text:span><text:span text:style-name="T695">如</text:span><text:span text:style-name="T696">經</text:span><text:span text:style-name="T697">出席</text:span><text:span text:style-name="T698">會</text:span><text:span text:style-name="T699">員代</text:span><text:span text:style-name="T700">表</text:span><text:span text:style-name="T701">三分</text:span><text:span text:style-name="T702">之</text:span><text:span text:style-name="T703">二以</text:span><text:span text:style-name="T704">上</text:span><text:span text:style-name="T705">維持</text:span><text:span text:style-name="T706">原</text:span><text:span text:style-name="T707">決</text:span><text:span text:style-name="T708">議</text:span><text:span text:style-name="T709">，</text:span><text:span text:style-name="T710">會</text:span><text:span text:style-name="T711">長</text:span><text:span text:style-name="T712">即應</text:span><text:span text:style-name="T713">接</text:span><text:span text:style-name="T714">受</text:span><text:span text:style-name="T715">該項</text:span><text:span text:style-name="T716"><text:s/></text:span><text:span text:style-name="T717">決議。</text:span></text:p>
      <text:p text:style-name="P718"><text:span text:style-name="T719">第</text:span><text:span text:style-name="T720">四章</text:span><text:span text:style-name="T721"><text:tab/></text:span><text:span text:style-name="T722">行</text:span><text:span text:style-name="T723">政部門</text:span></text:p>
      <text:p text:style-name="P724"><text:span text:style-name="T725">第十七條</text:span><text:span text:style-name="T726"><text:tab/></text:span><text:span text:style-name="T727">【正副</text:span><text:span text:style-name="T728">會</text:span><text:span text:style-name="T729">長】</text:span></text:p>
      <text:p text:style-name="P730"><text:span text:style-name="T731">(</text:span><text:span text:style-name="T732">一</text:span><text:span text:style-name="T733">)</text:span><text:span text:style-name="T734"><text:tab/></text:span><text:span text:style-name="T735">學生會</text:span><text:span text:style-name="T736">設</text:span><text:span text:style-name="T737">會長</text:span><text:span text:style-name="T738">一</text:span><text:span text:style-name="T739">人及</text:span><text:span text:style-name="T740">副</text:span><text:span text:style-name="T741">會長</text:span><text:span text:style-name="T742">一</text:span><text:span text:style-name="T743">人</text:span><text:span text:style-name="T744">，由全體會員採無記名投票選舉產生</text:span><text:span text:style-name="T745">，</text:span><text:span text:style-name="T746">任</text:span><text:span text:style-name="T747">期一</text:span><text:span text:style-name="T748">學</text:span></text:p>
      <text:p text:style-name="P749"><text:span text:style-name="T750"><text:s text:c="5"/></text:span><text:span text:style-name="T751">年</text:span><text:span text:style-name="T752">。</text:span></text:p>
      <text:p text:style-name="P753"><text:span text:style-name="T754">(</text:span><text:span text:style-name="T755">二</text:span><text:span text:style-name="T756">)</text:span><text:span text:style-name="T757"><text:tab/></text:span><text:span text:style-name="T758">會長於</text:span><text:span text:style-name="T759">第</text:span><text:span text:style-name="T760">一學</text:span><text:span text:style-name="T761">期</text:span><text:span text:style-name="T762">中缺</text:span><text:span text:style-name="T763">位</text:span><text:span text:style-name="T764">時</text:span><text:span text:style-name="T765">，</text:span><text:span text:style-name="T766">由副</text:span><text:span text:style-name="T767">會</text:span><text:span text:style-name="T768">長代</text:span><text:span text:style-name="T769">之，</text:span><text:span text:style-name="T770">但須</text:span><text:span text:style-name="T771">於</text:span><text:span text:style-name="T772">四週</text:span><text:span text:style-name="T773">內</text:span><text:span text:style-name="T774">通告</text:span><text:span text:style-name="T775">全</text:span><text:span text:style-name="T776">體</text:span><text:span text:style-name="T777">會</text:span><text:span text:style-name="T778">員並</text:span><text:span text:style-name="T779"><text:s/></text:span><text:span text:style-name="T780">補選會</text:span><text:span text:style-name="T781">長</text:span><text:span text:style-name="T782">，其</text:span><text:span text:style-name="T783">任</text:span><text:span text:style-name="T784">期以</text:span><text:span text:style-name="T785">補</text:span><text:span text:style-name="T786">足原</text:span><text:span text:style-name="T787">任</text:span><text:span text:style-name="T788">會長</text:span><text:span text:style-name="T789">未</text:span><text:span text:style-name="T790">滿任</text:span><text:span text:style-name="T791">期</text:span><text:span text:style-name="T792">為止。</text:span></text:p>
      <text:p text:style-name="P793"><text:span text:style-name="T794">(</text:span><text:span text:style-name="T795">三</text:span><text:span text:style-name="T796">)</text:span><text:span text:style-name="T797"><text:tab/></text:span><text:span text:style-name="T798">會長於</text:span><text:span text:style-name="T799">第</text:span><text:span text:style-name="T800">二學</text:span><text:span text:style-name="T801">期</text:span><text:span text:style-name="T802">缺位</text:span><text:span text:style-name="T803">，</text:span><text:span text:style-name="T804">則由</text:span><text:span text:style-name="T805">副</text:span><text:span text:style-name="T806">會長</text:span><text:span text:style-name="T807">代</text:span><text:span text:style-name="T808">理</text:span><text:span text:style-name="T809">至</text:span><text:span text:style-name="T810">學</text:span><text:span text:style-name="T811">期結</text:span><text:span text:style-name="T812">束</text:span><text:span text:style-name="T813">。</text:span></text:p>
      <text:p text:style-name="P814"><text:span text:style-name="T815">(</text:span><text:span text:style-name="T816">四</text:span><text:span text:style-name="T817">)</text:span><text:span text:style-name="T818"><text:tab/></text:span><text:span text:style-name="T819">會長及</text:span><text:span text:style-name="T820">副</text:span><text:span text:style-name="T821">會長</text:span><text:span text:style-name="T822">均</text:span><text:span text:style-name="T823">缺位</text:span><text:span text:style-name="T824">時</text:span><text:span text:style-name="T825">，</text:span><text:span text:style-name="T826">由</text:span><text:span text:style-name="T827">學生</text:span><text:span text:style-name="T828">議</text:span><text:span text:style-name="T829">會議</text:span><text:span text:style-name="T830">長</text:span><text:span text:style-name="T831">暫</text:span><text:span text:style-name="T832">行</text:span><text:span text:style-name="T833">代</text:span><text:span text:style-name="T834">理</text:span><text:span text:style-name="T835">會</text:span><text:span text:style-name="T836">長；</text:span><text:span text:style-name="T837">如於</text:span><text:span text:style-name="T838">第</text:span><text:span text:style-name="T839">一</text:span><text:span text:style-name="T840">學</text:span><text:span text:style-name="T841">期</text:span><text:span text:style-name="T842">中</text:span><text:span text:style-name="T843"><text:s/></text:span><text:span text:style-name="T844">缺</text:span><text:span text:style-name="T845">位</text:span><text:span text:style-name="T846">，</text:span><text:span text:style-name="T847">應</text:span><text:span text:style-name="T848">舉</text:span><text:span text:style-name="T849">辦會</text:span><text:span text:style-name="T850">長</text:span><text:span text:style-name="T851">之補</text:span><text:span text:style-name="T852">選</text:span><text:span text:style-name="T853">；</text:span><text:span text:style-name="T854">如</text:span><text:span text:style-name="T855">於第</text:span><text:span text:style-name="T856">二</text:span><text:span text:style-name="T857">學期</text:span><text:span text:style-name="T858">缺</text:span><text:span text:style-name="T859">位</text:span><text:span text:style-name="T860">，</text:span><text:span text:style-name="T861">則</text:span><text:span text:style-name="T862">由</text:span><text:span text:style-name="T863">議長</text:span><text:span text:style-name="T864">代</text:span><text:span text:style-name="T865">理</text:span><text:span text:style-name="T866">至</text:span><text:span text:style-name="T867">學</text:span><text:span text:style-name="T868">期</text:span><text:span text:style-name="T869">結</text:span><text:span text:style-name="T870">束</text:span><text:span text:style-name="T871"><text:s text:c="5"/></text:span><text:span text:style-name="T872">。</text:span></text:p>
      <text:p text:style-name="P873"><text:span text:style-name="T874">第十八條</text:span><text:span text:style-name="T875"><text:tab/></text:span><text:span text:style-name="T876">【正副</text:span><text:span text:style-name="T877">會</text:span><text:span text:style-name="T878">長之</text:span><text:span text:style-name="T879">選</text:span><text:span text:style-name="T880">舉】</text:span></text:p>
      <text:p text:style-name="P881"><text:span text:style-name="T882">(</text:span><text:span text:style-name="T883">一</text:span><text:span text:style-name="T884">)</text:span><text:span text:style-name="T885"><text:tab/></text:span><text:span text:style-name="T886"><text:s text:c="2"/></text:span><text:span text:style-name="T887">參選資格</text:span><text:span text:style-name="T888">:</text:span><text:span text:style-name="T889">全校</text:span><text:span text:style-name="T890">高</text:span><text:span text:style-name="T891">級中</text:span><text:span text:style-name="T892">等</text:span><text:span text:style-name="T893">學制</text:span><text:span text:style-name="T894">一</text:span><text:span text:style-name="T895">年級者</text:span></text:p>
      <text:p text:style-name="P896"><text:span text:style-name="T897">(</text:span><text:span text:style-name="T898">二</text:span><text:span text:style-name="T899">)</text:span><text:span text:style-name="T900"><text:tab/></text:span><text:span text:style-name="T901">選舉期間</text:span><text:span text:style-name="T902">:</text:span><text:span text:style-name="T903">每學</text:span><text:span text:style-name="T904">年</text:span><text:span text:style-name="T905">上</text:span><text:span text:style-name="T906">學</text:span><text:span text:style-name="T907">期</text:span><text:span text:style-name="T908">初，九月份擇期辦理。</text:span></text:p>
      <text:p text:style-name="P909"><text:span text:style-name="T910">(</text:span><text:span text:style-name="T911">三</text:span><text:span text:style-name="T912">)</text:span><text:span text:style-name="T913"><text:tab/></text:span><text:span text:style-name="T914">會長之</text:span><text:span text:style-name="T915">選</text:span><text:span text:style-name="T916">舉</text:span><text:span text:style-name="T917">、罷免</text:span><text:span text:style-name="T918">及</text:span><text:span text:style-name="T919">補選</text:span><text:span text:style-name="T920">應</text:span><text:span text:style-name="T921">以普通</text:span><text:span text:style-name="T922">、</text:span><text:span text:style-name="T923">平等</text:span><text:span text:style-name="T924">、</text:span><text:span text:style-name="T925">直</text:span><text:span text:style-name="T926">接及</text:span><text:span text:style-name="T927">無</text:span><text:span text:style-name="T928">記名</text:span><text:span text:style-name="T929">方</text:span><text:span text:style-name="T930">式為之，詳細</text:span><text:span text:style-name="T931"><text:s/></text:span><text:span text:style-name="T932">辦法另</text:span><text:span text:style-name="T933">訂</text:span><text:span text:style-name="T934">之。</text:span></text:p>
      <text:soft-page-break/>
      <text:p text:style-name="P935"><text:span text:style-name="T940">(</text:span><text:span text:style-name="T941">四</text:span><text:span text:style-name="T942">)</text:span><text:span text:style-name="T943"><text:tab/></text:span><text:span text:style-name="T944">當屆正</text:span><text:span text:style-name="T945">副</text:span><text:span text:style-name="T946">會長</text:span><text:span text:style-name="T947">當</text:span><text:span text:style-name="T948">選後</text:span><text:span text:style-name="T949">，</text:span><text:span text:style-name="T950">輔導</text:span><text:span text:style-name="T951">單</text:span><text:span text:style-name="T952">位須</text:span><text:span text:style-name="T953">於</text:span><text:span text:style-name="T954">一個</text:span><text:span text:style-name="T955">月</text:span><text:span text:style-name="T956">內頒</text:span><text:span text:style-name="T957">發</text:span><text:span text:style-name="T958">當選</text:span><text:span text:style-name="T959">證</text:span><text:span text:style-name="T960">書及</text:span><text:span text:style-name="T961">幹</text:span><text:span text:style-name="T962">部</text:span><text:span text:style-name="T963">聘書</text:span><text:span text:style-name="T964">。</text:span></text:p>
      <text:p text:style-name="P965"><text:span text:style-name="T966">第十九條</text:span><text:span text:style-name="T967"><text:tab/></text:span><text:span text:style-name="T968">【正副</text:span><text:span text:style-name="T969">會</text:span><text:span text:style-name="T970">長之</text:span><text:span text:style-name="T971">職</text:span><text:span text:style-name="T972">權】</text:span></text:p>
      <text:p text:style-name="P973"><text:span text:style-name="T974">會長之職權如下：</text:span></text:p>
      <text:p text:style-name="P975"><text:span text:style-name="T976">(</text:span><text:span text:style-name="T977">一</text:span><text:span text:style-name="T978">)</text:span><text:span text:style-name="T979"><text:tab/></text:span><text:span text:style-name="T980">代表學</text:span><text:span text:style-name="T981">生</text:span><text:span text:style-name="T982">會，</text:span><text:span text:style-name="T983">處</text:span><text:span text:style-name="T984">理</text:span><text:span text:style-name="T985">會</text:span><text:span text:style-name="T986">務</text:span><text:span text:style-name="T987">。</text:span></text:p>
      <text:p text:style-name="P988"><text:span text:style-name="T989">(</text:span><text:span text:style-name="T990">二</text:span><text:span text:style-name="T991">)</text:span><text:span text:style-name="T992"><text:tab/></text:span><text:span text:style-name="T993">任命、</text:span><text:span text:style-name="T994">解</text:span><text:span text:style-name="T995">任學</text:span><text:span text:style-name="T996">生</text:span><text:span text:style-name="T997">會幹</text:span><text:span text:style-name="T998">部</text:span><text:span text:style-name="T999">。</text:span></text:p>
      <text:p text:style-name="P1000"><text:span text:style-name="T1001">(</text:span><text:span text:style-name="T1002">三</text:span><text:span text:style-name="T1003">)</text:span><text:span text:style-name="T1004"><text:tab/></text:span><text:span text:style-name="T1005">要求召</text:span><text:span text:style-name="T1006">開</text:span><text:span text:style-name="T1007">會員</text:span><text:span text:style-name="T1008">代</text:span><text:span text:style-name="T1009">表大</text:span><text:span text:style-name="T1010">會</text:span><text:span text:style-name="T1011">或</text:span><text:span text:style-name="T1012">臨</text:span><text:span text:style-name="T1013">時</text:span><text:span text:style-name="T1014">會</text:span><text:span text:style-name="T1015">。</text:span></text:p>
      <text:p text:style-name="P1016"><text:span text:style-name="T1017">(</text:span><text:span text:style-name="T1018">四</text:span><text:span text:style-name="T1019">)</text:span><text:span text:style-name="T1020"><text:tab/></text:span><text:span text:style-name="T1021">得提出</text:span><text:span text:style-name="T1022">章</text:span><text:span text:style-name="T1023">程修</text:span><text:span text:style-name="T1024">訂</text:span><text:span text:style-name="T1025">案。</text:span></text:p>
      <text:p text:style-name="P1026"><text:span text:style-name="T1027">(</text:span><text:span text:style-name="T1028">五</text:span><text:span text:style-name="T1029">)</text:span><text:span text:style-name="T1030"><text:tab/></text:span><text:span text:style-name="T1031">簽署會</text:span><text:span text:style-name="T1032">員</text:span><text:span text:style-name="T1033">代表</text:span><text:span text:style-name="T1034">大</text:span><text:span text:style-name="T1035">會通</text:span><text:span text:style-name="T1036">過</text:span><text:span text:style-name="T1037">之法</text:span><text:span text:style-name="T1038">案</text:span><text:span text:style-name="T1039">。</text:span></text:p>
      <text:p text:style-name="P1040"><text:span text:style-name="T1041">(</text:span><text:span text:style-name="T1042">六</text:span><text:span text:style-name="T1043">)</text:span><text:span text:style-name="T1044"><text:tab/></text:span><text:span text:style-name="T1045">得代表</text:span><text:span text:style-name="T1046">會</text:span><text:span text:style-name="T1047">員參</text:span><text:span text:style-name="T1048">學</text:span><text:span text:style-name="T1049">校公</text:span><text:span text:style-name="T1050">共</text:span><text:span text:style-name="T1051">事務</text:span><text:span text:style-name="T1052">與</text:span><text:span text:style-name="T1053">相關</text:span><text:span text:style-name="T1054">會</text:span><text:span text:style-name="T1055">議。</text:span></text:p>
      <text:p text:style-name="P1056"><text:span text:style-name="T1057">(</text:span><text:span text:style-name="T1058">七</text:span><text:span text:style-name="T1059">)</text:span><text:span text:style-name="T1060"><text:tab/></text:span><text:span text:style-name="T1061">對各組</text:span><text:span text:style-name="T1062">、</text:span><text:span text:style-name="T1063">委員</text:span><text:span text:style-name="T1064">會</text:span><text:span text:style-name="T1065">之建</text:span><text:span text:style-name="T1066">議</text:span><text:span text:style-name="T1067">，轉</text:span><text:span text:style-name="T1068">請</text:span><text:span text:style-name="T1069">有關</text:span><text:span text:style-name="T1070">單</text:span><text:span text:style-name="T1071">位研</text:span><text:span text:style-name="T1072">究</text:span><text:span text:style-name="T1073">處</text:span><text:span text:style-name="T1074">理</text:span><text:span text:style-name="T1075">。</text:span></text:p>
      <text:p text:style-name="P1076"><text:span text:style-name="T1077">(</text:span><text:span text:style-name="T1078">八</text:span><text:span text:style-name="T1079">)</text:span><text:span text:style-name="T1080"><text:tab/></text:span><text:span text:style-name="T1081">副會長</text:span><text:span text:style-name="T1082">襄</text:span><text:span text:style-name="T1083">助會</text:span><text:span text:style-name="T1084">長</text:span><text:span text:style-name="T1085">處理</text:span><text:span text:style-name="T1086">公</text:span><text:span text:style-name="T1087">務，</text:span><text:span text:style-name="T1088">並</text:span><text:span text:style-name="T1089">於會</text:span><text:span text:style-name="T1090">長</text:span><text:span text:style-name="T1091">無法</text:span><text:span text:style-name="T1092">視</text:span><text:span text:style-name="T1093">事時</text:span><text:span text:style-name="T1094">代</text:span><text:span text:style-name="T1095">行</text:span><text:span text:style-name="T1096">其</text:span><text:span text:style-name="T1097">職</text:span><text:span text:style-name="T1098">權</text:span><text:span text:style-name="T1099">。</text:span><text:span text:style-name="T1100"><text:s/></text:span><text:span text:style-name="T1101">第二十條</text:span><text:span text:style-name="T1102"><text:s/></text:span><text:span text:style-name="T1103">【下設</text:span><text:span text:style-name="T1104">組</text:span><text:span text:style-name="T1105">別】</text:span></text:p>
      <text:p text:style-name="P1106"><text:span text:style-name="T1107">學生會下設六組</text:span><text:span text:style-name="T1108">一</text:span><text:span text:style-name="T1109">會如下：</text:span></text:p>
      <text:p text:style-name="P1110"><text:span text:style-name="T1111">(</text:span><text:span text:style-name="T1112">一</text:span><text:span text:style-name="T1113">)</text:span><text:span text:style-name="T1114"><text:tab/></text:span><text:span text:style-name="T1115">秘書組</text:span><text:span text:style-name="T1116">：</text:span><text:span text:style-name="T1117">協助</text:span><text:span text:style-name="T1118">會</text:span><text:span text:style-name="T1119">長、</text:span><text:span text:style-name="T1120">副</text:span><text:span text:style-name="T1121">會長</text:span><text:span text:style-name="T1122">綜</text:span><text:span text:style-name="T1123">理會</text:span><text:span text:style-name="T1124">務</text:span><text:span text:style-name="T1125">，維</text:span><text:span text:style-name="T1126">繫</text:span><text:span text:style-name="T1127">會務</text:span><text:span text:style-name="T1128">正</text:span><text:span text:style-name="T1129">常運</text:span><text:span text:style-name="T1130">行</text:span><text:span text:style-name="T1131">。</text:span></text:p>
      <text:p text:style-name="P1132"><text:span text:style-name="T1133">(</text:span><text:span text:style-name="T1134">二</text:span><text:span text:style-name="T1135">)</text:span><text:span text:style-name="T1136"><text:tab/></text:span><text:span text:style-name="T1137">活動組</text:span><text:span text:style-name="T1138">：</text:span><text:span text:style-name="T1139">提升</text:span><text:span text:style-name="T1140">全</text:span><text:span text:style-name="T1141">校康</text:span><text:span text:style-name="T1142">樂</text:span><text:span text:style-name="T1143">活品</text:span><text:span text:style-name="T1144">質</text:span><text:span text:style-name="T1145">，鼓</text:span><text:span text:style-name="T1146">勵</text:span><text:span text:style-name="T1147">豐富</text:span><text:span text:style-name="T1148">的</text:span><text:span text:style-name="T1149">休閒</text:span><text:span text:style-name="T1150">文</text:span><text:span text:style-name="T1151">化</text:span><text:span text:style-name="T1152">。</text:span></text:p>
      <text:p text:style-name="P1153"><text:span text:style-name="T1154">(</text:span><text:span text:style-name="T1155">三</text:span><text:span text:style-name="T1156">)</text:span><text:span text:style-name="T1157"><text:tab/></text:span><text:span text:style-name="T1158">財政組</text:span><text:span text:style-name="T1159">：</text:span><text:span text:style-name="T1160">負責</text:span><text:span text:style-name="T1161">學</text:span><text:span text:style-name="T1162">生會</text:span><text:span text:style-name="T1163">財</text:span><text:span text:style-name="T1164">務收</text:span><text:span text:style-name="T1165">支</text:span><text:span text:style-name="T1166">、經</text:span><text:span text:style-name="T1167">費</text:span><text:span text:style-name="T1168">編列</text:span><text:span text:style-name="T1169">及</text:span><text:span text:style-name="T1170">各項</text:span><text:span text:style-name="T1171">財</text:span><text:span text:style-name="T1172">務管</text:span><text:span text:style-name="T1173">理</text:span><text:span text:style-name="T1174">。</text:span></text:p>
      <text:p text:style-name="P1175"><text:span text:style-name="T1176">(</text:span><text:span text:style-name="T1177">四</text:span><text:span text:style-name="T1178">)</text:span><text:span text:style-name="T1179"><text:tab/></text:span><text:span text:style-name="T1180">文宣組</text:span><text:span text:style-name="T1181">：</text:span><text:span text:style-name="T1182">負責</text:span><text:span text:style-name="T1183">聯</text:span><text:span text:style-name="T1184">繫宣</text:span><text:span text:style-name="T1185">傳</text:span><text:span text:style-name="T1186">、資</text:span><text:span text:style-name="T1187">源</text:span><text:span text:style-name="T1188">整合</text:span><text:span text:style-name="T1189">及</text:span><text:span text:style-name="T1190">公共</text:span><text:span text:style-name="T1191">關</text:span><text:span text:style-name="T1192">係</text:span><text:span text:style-name="T1193">，</text:span><text:span text:style-name="T1194">營</text:span><text:span text:style-name="T1195">造整</text:span><text:span text:style-name="T1196">體</text:span><text:span text:style-name="T1197">形象。</text:span></text:p>
      <text:p text:style-name="P1198"><text:span text:style-name="T1199">(</text:span><text:span text:style-name="T1200">五</text:span><text:span text:style-name="T1201">)</text:span><text:span text:style-name="T1202"><text:tab/></text:span><text:span text:style-name="T1203">公關組</text:span><text:span text:style-name="T1204">：</text:span><text:span text:style-name="T1205">促進</text:span><text:span text:style-name="T1206">與</text:span><text:span text:style-name="T1207">各產</text:span><text:span text:style-name="T1208">業</text:span><text:span text:style-name="T1209">的連</text:span><text:span text:style-name="T1210">繫</text:span><text:span text:style-name="T1211">，並</text:span><text:span text:style-name="T1212">建</text:span><text:span text:style-name="T1213">立互</text:span><text:span text:style-name="T1214">利</text:span><text:span text:style-name="T1215">共生</text:span><text:span text:style-name="T1216">及</text:span><text:span text:style-name="T1217">永續</text:span><text:span text:style-name="T1218">發</text:span><text:span text:style-name="T1219">展的</text:span><text:span text:style-name="T1220">新</text:span><text:span text:style-name="T1221">時</text:span><text:span text:style-name="T1222">代</text:span><text:span text:style-name="T1223">青</text:span><text:span text:style-name="T1224"><text:s/></text:span><text:span text:style-name="T1225">年。</text:span></text:p>
      <text:p text:style-name="P1226"><text:span text:style-name="T1227">(</text:span><text:span text:style-name="T1228">六</text:span><text:span text:style-name="T1229">)</text:span><text:span text:style-name="T1230"><text:tab/></text:span><text:span text:style-name="T1231">學權</text:span><text:span text:style-name="T1232">組：</text:span><text:span text:style-name="T1233">負</text:span><text:span text:style-name="T1234">責選</text:span><text:span text:style-name="T1235">舉</text:span><text:span text:style-name="T1236">事</text:span><text:span text:style-name="T1237">務、</text:span><text:span text:style-name="T1238">促</text:span><text:span text:style-name="T1239">進學</text:span><text:span text:style-name="T1240">生</text:span><text:span text:style-name="T1241">權</text:span><text:span text:style-name="T1242">利</text:span><text:span text:style-name="T1243">的</text:span><text:span text:style-name="T1244">落</text:span><text:span text:style-name="T1245">實、</text:span><text:span text:style-name="T1246">學</text:span><text:span text:style-name="T1247">生自</text:span><text:span text:style-name="T1248">治</text:span><text:span text:style-name="T1249">的推</text:span><text:span text:style-name="T1250">廣</text:span><text:span text:style-name="T1251">與</text:span><text:span text:style-name="T1252">學</text:span><text:span text:style-name="T1253">生</text:span><text:span text:style-name="T1254">意</text:span><text:span text:style-name="T1255"><text:s/></text:span><text:span text:style-name="T1256">見的交</text:span><text:span text:style-name="T1257">流</text:span><text:span text:style-name="T1258">，並</text:span><text:span text:style-name="T1259">維</text:span><text:span text:style-name="T1260">繫師</text:span><text:span text:style-name="T1261">生</text:span><text:span text:style-name="T1262">間良</text:span><text:span text:style-name="T1263">好</text:span><text:span text:style-name="T1264">意見</text:span><text:span text:style-name="T1265">交</text:span><text:span text:style-name="T1266">流管</text:span><text:span text:style-name="T1267">道</text:span><text:span text:style-name="T1268">。</text:span></text:p>
      <text:p text:style-name="P1269"><text:span text:style-name="T1270">(</text:span><text:span text:style-name="T1271">七</text:span><text:span text:style-name="T1272">) <text:s text:c="2"/></text:span><text:span text:style-name="T1273">畢聯會：全名為應屆畢業生聯合會</text:span><text:span text:style-name="T1274">（以下簡稱畢聯會</text:span><text:span text:style-name="T1275">）</text:span><text:span text:style-name="T1276">為學生會協辦高三</text:span><text:span text:style-name="T1277">學生畢業事務之最高機構，畢聯會設主席一人，由上屆學生會長擔任，畢</text:span><text:span text:style-name="T1278">聯</text:span><text:span text:style-name="T1279">會若因故無法組成，其權</text:span><text:span text:style-name="T1280">力</text:span><text:span text:style-name="T1281">回歸全體高三學生代表。</text:span></text:p>
      <text:p text:style-name="P1282"><text:span text:style-name="T1283">各組置組長一人、副會長一至二人、組員若干人，由會長任命之，任期皆</text:span><text:span text:style-name="T1284"><text:s/></text:span><text:span text:style-name="T1285">與會長同，除畢聯會外各組之人員分配和組織由組長自行擬定。</text:span></text:p>
      <text:p text:style-name="P1286"><text:span text:style-name="T1287">學生會除常設之六組一會，會長可依情形增設行政部門，但其存續時間至</text:span><text:span text:style-name="T1288"><text:s/></text:span><text:span text:style-name="T1289">該任會長任滿之日為止。</text:span></text:p>
      <text:soft-page-break/>
      <text:p text:style-name="P1290"><text:span text:style-name="T1295">第二十一條</text:span><text:span text:style-name="T1296"><text:s/></text:span><text:span text:style-name="T1297">【會議參與】</text:span></text:p>
      <text:p text:style-name="P1298"><text:span text:style-name="T1299">學生會參與學校相關會議代表選任方式及代理機制，由會員代表大會另定</text:span><text:span text:style-name="T1300"><text:s/></text:span><text:span text:style-name="T1301">之。</text:span></text:p>
      <text:p text:style-name="P1302"><text:span text:style-name="T1303">第二十二條</text:span><text:span text:style-name="T1304"><text:s/></text:span><text:span text:style-name="T1305">【行政會議】</text:span></text:p>
      <text:p text:style-name="P1306"><text:span text:style-name="T1307">行政會議每學期至少召開一次，並議決下列事項</text:span><text:span text:style-name="T1308">:</text:span></text:p>
      <text:p text:style-name="P1309"><text:span text:style-name="T1310">(</text:span><text:span text:style-name="T1311">一</text:span><text:span text:style-name="T1312">)</text:span><text:span text:style-name="T1313"><text:tab/></text:span><text:span text:style-name="T1314">擬定學</text:span><text:span text:style-name="T1315">期</text:span><text:span text:style-name="T1316">各項</text:span><text:span text:style-name="T1317">活</text:span><text:span text:style-name="T1318">動預</text:span><text:span text:style-name="T1319">算</text:span><text:span text:style-name="T1320">。</text:span></text:p>
      <text:p text:style-name="P1321"><text:span text:style-name="T1322">(</text:span><text:span text:style-name="T1323">二</text:span><text:span text:style-name="T1324">)</text:span><text:span text:style-name="T1325"><text:tab/></text:span><text:span text:style-name="T1326">決定學</text:span><text:span text:style-name="T1327">生</text:span><text:span text:style-name="T1328">會重</text:span><text:span text:style-name="T1329">大</text:span><text:span text:style-name="T1330">措施。</text:span></text:p>
      <text:p text:style-name="P1331"><text:span text:style-name="T1332">(</text:span><text:span text:style-name="T1333">三</text:span><text:span text:style-name="T1334">)</text:span><text:span text:style-name="T1335"><text:tab/></text:span><text:span text:style-name="T1336">商議協</text:span><text:span text:style-name="T1337">調</text:span><text:span text:style-name="T1338">有關</text:span><text:span text:style-name="T1339">各</text:span><text:span text:style-name="T1340">處共</text:span><text:span text:style-name="T1341">同</text:span><text:span text:style-name="T1342">之事</text:span><text:span text:style-name="T1343">項</text:span><text:span text:style-name="T1344">。</text:span></text:p>
      <text:p text:style-name="P1345"><text:span text:style-name="T1346">(</text:span><text:span text:style-name="T1347">四</text:span><text:span text:style-name="T1348">)</text:span><text:span text:style-name="T1349"><text:tab/></text:span><text:span text:style-name="T1350">其他依</text:span><text:span text:style-name="T1351">本</text:span><text:span text:style-name="T1352">章程</text:span><text:span text:style-name="T1353">賦</text:span><text:span text:style-name="T1354">予之。</text:span></text:p>
      <text:p text:style-name="P1355"><text:span text:style-name="T1356">(</text:span><text:span text:style-name="T1357">五</text:span><text:span text:style-name="T1358">)</text:span><text:span text:style-name="T1359"><text:tab/></text:span><text:span text:style-name="T1360">學生會</text:span><text:span text:style-name="T1361">行</text:span><text:span text:style-name="T1362">政會</text:span><text:span text:style-name="T1363">議</text:span><text:span text:style-name="T1364">由會</text:span><text:span text:style-name="T1365">長</text:span><text:span text:style-name="T1366">召集</text:span><text:span text:style-name="T1367">之</text:span><text:span text:style-name="T1368">並擔</text:span><text:span text:style-name="T1369">任</text:span><text:span text:style-name="T1370">主席</text:span><text:span text:style-name="T1371">，</text:span><text:span text:style-name="T1372">若主</text:span><text:span text:style-name="T1373">席</text:span><text:span text:style-name="T1374">缺位</text:span><text:span text:style-name="T1375">時</text:span><text:span text:style-name="T1376">由副</text:span><text:span text:style-name="T1377">會</text:span><text:span text:style-name="T1378">長</text:span><text:span text:style-name="T1379">擔</text:span><text:span text:style-name="T1380">任</text:span><text:span text:style-name="T1381">。</text:span><text:span text:style-name="T1382"><text:s/></text:span><text:span text:style-name="T1383">第</text:span><text:span text:style-name="T1384">五章</text:span><text:span text:style-name="T1385"><text:tab/></text:span><text:span text:style-name="T1386">經</text:span><text:span text:style-name="T1387">費及</text:span><text:span text:style-name="T1388">會</text:span><text:span text:style-name="T1389">費</text:span></text:p>
      <text:p text:style-name="P1390"><text:span text:style-name="T1391">第二十三條</text:span><text:span text:style-name="T1392"><text:s/></text:span><text:span text:style-name="T1393">【來源】</text:span></text:p>
      <text:p text:style-name="P1394"><text:span text:style-name="T1395">學生會</text:span><text:span text:style-name="T1396">經</text:span><text:span text:style-name="T1397">費來</text:span><text:span text:style-name="T1398">源</text:span><text:span text:style-name="T1399">如下</text:span><text:span text:style-name="T1400">: (</text:span><text:span text:style-name="T1401">一</text:span><text:span text:style-name="T1402">)</text:span><text:span text:style-name="T1403"><text:tab/></text:span><text:span text:style-name="T1404">會員繳</text:span><text:span text:style-name="T1405">納</text:span><text:span text:style-name="T1406">之會費</text:span></text:p>
      <text:p text:style-name="P1407"><text:span text:style-name="T1408">(</text:span><text:span text:style-name="T1409">二</text:span><text:span text:style-name="T1410">)</text:span><text:span text:style-name="T1411"><text:tab/></text:span><text:span text:style-name="T1412">學校補</text:span><text:span text:style-name="T1413">助</text:span><text:span text:style-name="T1414">之經費</text:span></text:p>
      <text:p text:style-name="P1415"><text:span text:style-name="T1416">(</text:span><text:span text:style-name="T1417">三</text:span><text:span text:style-name="T1418">)</text:span><text:span text:style-name="T1419"><text:tab/></text:span><text:span text:style-name="T1420">其他收入第二十</text:span><text:span text:style-name="T1421">四</text:span><text:span text:style-name="T1422">條【預算】</text:span></text:p>
      <text:p text:style-name="P1423"><text:span text:style-name="T1424">學生會行政部門應於每學年第一學期會員代表大會定期會議提出學年度</text:span><text:span text:style-name="T1425">會務計畫及經費預算，並於第二學期會員代表大會定期會議提出年度會務</text:span><text:span text:style-name="T1426"><text:s/></text:span><text:span text:style-name="T1427">報告及經費決算。</text:span></text:p>
      <text:p text:style-name="P1428"><text:span text:style-name="T1429">第二十五條</text:span><text:span text:style-name="T1430"><text:s/></text:span><text:span text:style-name="T1431">【退費】</text:span></text:p>
      <text:p text:style-name="P1432"><text:span text:style-name="T1433">(</text:span><text:span text:style-name="T1434">一</text:span><text:span text:style-name="T1435">)</text:span><text:span text:style-name="T1436"><text:tab/></text:span><text:span text:style-name="T1437">會費之</text:span><text:span text:style-name="T1438">收</text:span><text:span text:style-name="T1439">取會</text:span><text:span text:style-name="T1440">費</text:span><text:span text:style-name="T1441">收取</text:span><text:span text:style-name="T1442">數</text:span><text:span text:style-name="T1443">額及</text:span><text:span text:style-name="T1444">方</text:span><text:span text:style-name="T1445">式應</text:span><text:span text:style-name="T1446">經</text:span><text:span text:style-name="T1447">會員</text:span><text:span text:style-name="T1448">代</text:span><text:span text:style-name="T1449">表大</text:span><text:span text:style-name="T1450">會</text:span><text:span text:style-name="T1451">議決。</text:span></text:p>
      <text:p text:style-name="P1452"><text:span text:style-name="T1453">(</text:span><text:span text:style-name="T1454">二</text:span><text:span text:style-name="T1455">) <text:s/></text:span><text:span text:style-name="T1456">學生會會員因故無法繼續就學而離校者</text:span><text:span text:style-name="T1457">(</text:span><text:span text:style-name="T1458">含休學、轉學、自願退學等</text:span><text:span text:style-name="T1459">)</text:span><text:span text:style-name="T1460">，得</text:span><text:span text:style-name="T1461">依高級中等學校向學生收取費用辦法第八條之規定辦理退費，退費細則由</text:span><text:span text:style-name="T1462"><text:s/></text:span><text:span text:style-name="T1463">行政部門另定之。</text:span></text:p>
      <text:p text:style-name="P1464"><text:span text:style-name="T1465">第</text:span><text:span text:style-name="T1466">六章</text:span><text:span text:style-name="T1467"><text:tab/></text:span><text:span text:style-name="T1468">附則</text:span></text:p>
      <text:p text:style-name="P1469"><text:span text:style-name="T1470">第二十六條</text:span><text:span text:style-name="T1471"><text:s/></text:span><text:span text:style-name="T1472">【章程修訂】</text:span></text:p>
      <text:p text:style-name="P1473"><text:span text:style-name="T1474">本組織章程之修改應依下列程序之一為之</text:span><text:span text:style-name="T1475">:<text:s/></text:span></text:p>
      <text:p text:style-name="P1476"><text:span text:style-name="T1477">(</text:span><text:span text:style-name="T1478">一</text:span><text:span text:style-name="T1479">)</text:span><text:span text:style-name="T1480"><text:tab/></text:span><text:span text:style-name="T1481">由學生</text:span><text:span text:style-name="T1482">會</text:span><text:span text:style-name="T1483">行政</text:span><text:span text:style-name="T1484">部</text:span><text:span text:style-name="T1485">門決</text:span><text:span text:style-name="T1486">議</text:span><text:span text:style-name="T1487">，向</text:span><text:span text:style-name="T1488">會</text:span><text:span text:style-name="T1489">員代</text:span><text:span text:style-name="T1490">表</text:span><text:span text:style-name="T1491">大會</text:span><text:span text:style-name="T1492">提</text:span><text:span text:style-name="T1493">議，</text:span><text:span text:style-name="T1494">經</text:span><text:span text:style-name="T1495">會員</text:span><text:span text:style-name="T1496">代</text:span><text:span text:style-name="T1497">表過</text:span><text:span text:style-name="T1498">半</text:span><text:span text:style-name="T1499">數</text:span><text:span text:style-name="T1500">出席</text:span><text:span text:style-name="T1501">，</text:span></text:p>
      <text:p text:style-name="P1502"><text:span text:style-name="T1503">出席人數三分之二以上同意行之。</text:span></text:p>
      <text:p text:style-name="P1504"><text:span text:style-name="T1505">(</text:span><text:span text:style-name="T1506">二</text:span><text:span text:style-name="T1507">)</text:span><text:span text:style-name="T1508"><text:tab/></text:span><text:span text:style-name="T1509">由會員</text:span><text:span text:style-name="T1510">代</text:span><text:span text:style-name="T1511">表五</text:span><text:span text:style-name="T1512">分</text:span><text:span text:style-name="T1513">之一</text:span><text:span text:style-name="T1514">提</text:span><text:span text:style-name="T1515">議</text:span><text:span text:style-name="T1516">，</text:span><text:span text:style-name="T1517">會員</text:span><text:span text:style-name="T1518">代</text:span><text:span text:style-name="T1519">表過</text:span><text:span text:style-name="T1520">半</text:span><text:span text:style-name="T1521">數出</text:span><text:span text:style-name="T1522">席，</text:span><text:span text:style-name="T1523">出席</text:span><text:span text:style-name="T1524">人</text:span><text:span text:style-name="T1525">數三</text:span><text:span text:style-name="T1526">分</text:span><text:span text:style-name="T1527">之</text:span><text:span text:style-name="T1528">二</text:span><text:span text:style-name="T1529">同意</text:span><text:span text:style-name="T1530"><text:s/></text:span><text:span text:style-name="T1531">行之。</text:span></text:p>
      <text:p text:style-name="P1532"/>
      <text:soft-page-break/>
      <text:p text:style-name="P1533"><text:span text:style-name="T1534">第二十七條</text:span><text:span text:style-name="T1535"><text:s/></text:span><text:span text:style-name="T1536">【其他】</text:span></text:p>
      <text:p text:style-name="P1537"><text:span text:style-name="T1538">本組織章程未規定事項，悉依有關法令規定辦理。</text:span><text:span text:style-name="T1539">第二十八條</text:span><text:span text:style-name="T1540"><text:s/></text:span><text:span text:style-name="T1541">【施行】</text:span></text:p>
      <text:p text:style-name="P1542"><text:span text:style-name="T1543">本章程經會員代</text:span><text:span text:style-name="T1544">表大會通過後，並經會長公布後施行，修正時亦同，應報</text:span><text:span text:style-name="T1545"><text:s/></text:span><text:span text:style-name="T1546">請學校備查。</text:span></text:p>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微軟正黑體" svg:font-family="微軟正黑體" style:font-family-generic="swiss" style:font-pitch="variable" svg:panose-1="2 11 6 4 3 5 4 4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style:vertical-align="baseline" fo:margin-left="0.618in">
        <style:tab-stops/>
      </style:paragraph-properties>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1.5pt" style:font-size-asian="11.5pt" style:font-size-complex="11.5pt" fo:language="zh" fo:country="TW" style:language-complex="zh" style:country-complex="TW"/>
    </style:style>
    <style:style style:name="清單段落" style:display-name="清單段落" style:family="paragraph" style:parent-style-name="內文">
      <style:paragraph-properties style:text-autospace="none" style:vertical-align="baseli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TableParagraph" style:display-name="Table Paragraph" style:family="paragraph" style:parent-style-name="內文">
      <style:paragraph-properties style:text-autospace="none" style:vertical-align="baseli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text-autospace="none" style:snap-to-layout-grid="false" style:vertical-align="baseline">
        <style:tab-stops>
          <style:tab-stop style:type="center" style:position="2.884in"/>
          <style:tab-stop style:type="right" style:position="5.768in"/>
        </style:tab-stops>
      </style:paragraph-properties>
      <style:text-properties style:font-name="Noto Sans CJK JP Regular" style:font-name-asian="Noto Sans CJK JP Regular" style:font-name-complex="Noto Sans CJK JP Regular" style:letter-kerning="false" fo:font-size="10pt" style:font-size-asian="10pt" style:font-size-complex="10pt" fo:language="zh" fo:country="TW" style:language-complex="zh" style:country-complex="TW" fo:hyphenate="false"/>
    </style:style>
    <style:style style:name="頁首字元" style:display-name="頁首 字元" style:family="text" style:parent-style-name="預設段落字型">
      <style:text-properties style:font-name="Noto Sans CJK JP Regular" style:font-name-asian="Noto Sans CJK JP Regular" style:font-name-complex="Noto Sans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text-autospace="none" style:snap-to-layout-grid="false" style:vertical-align="baseline">
        <style:tab-stops>
          <style:tab-stop style:type="center" style:position="2.884in"/>
          <style:tab-stop style:type="right" style:position="5.768in"/>
        </style:tab-stops>
      </style:paragraph-properties>
      <style:text-properties style:font-name="Noto Sans CJK JP Regular" style:font-name-asian="Noto Sans CJK JP Regular" style:font-name-complex="Noto Sans CJK JP Regular" style:letter-kerning="false" fo:font-size="10pt" style:font-size-asian="10pt" style:font-size-complex="10pt" fo:language="zh" fo:country="TW" style:language-complex="zh" style:country-complex="TW" fo:hyphenate="false"/>
    </style:style>
    <style:style style:name="頁尾字元" style:display-name="頁尾 字元" style:family="text" style:parent-style-name="預設段落字型">
      <style:text-properties style:font-name="Noto Sans CJK JP Regular" style:font-name-asian="Noto Sans CJK JP Regular" style:font-name-complex="Noto Sans CJK JP Regular" style:letter-kerning="false" fo:font-size="10pt" style:font-size-asian="10pt" style:font-size-complex="10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8in" fo:page-height="11.7013in" style:print-orientation="portrait" fo:margin-top="0.7083in" fo:margin-left="0.9027in" fo:margin-bottom="0.1944in" fo:margin-right="0.5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in" fo:margin-left="0.9027in" fo:margin-bottom="0.8618in" fo:margin-right="0.5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381in"/>
      </style:footer-style>
    </style:page-layout>
    <style:style style:name="P191" style:parent-style-name="本文" style:family="paragraph">
      <style:paragraph-properties fo:line-height="5%" fo:margin-left="0in">
        <style:tab-stops/>
      </style:paragraph-properties>
    </style:style>
    <style:style style:name="T192" style:parent-style-name="預設段落字型" style:family="text">
      <style:text-properties fo:language="en" fo:country="US" style:language-complex="ar" style:country-complex="SA"/>
    </style:style>
    <style:style style:name="P193" style:parent-style-name="內文" style:family="paragraph">
      <style:paragraph-properties fo:line-height="0.15in" fo:margin-left="0.0277in">
        <style:tab-stops/>
      </style:paragraph-properties>
    </style:style>
    <style:style style:name="T194" style:parent-style-name="預設段落字型" style:family="text">
      <style:text-properties style:font-name="Trebuchet MS" style:text-scale="97%" fo:font-size="10pt" style:font-size-asian="10pt"/>
    </style:style>
    <style:page-layout style:name="PL2">
      <style:page-layout-properties fo:page-width="8.2708in" fo:page-height="11.7013in" style:print-orientation="portrait" fo:margin-top="0.5in" fo:margin-left="0.9027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in"/>
      </style:footer-style>
    </style:page-layout>
    <style:style style:name="P498" style:parent-style-name="本文" style:family="paragraph">
      <style:paragraph-properties fo:line-height="5%" fo:margin-left="0in">
        <style:tab-stops/>
      </style:paragraph-properties>
    </style:style>
    <style:style style:name="T499" style:parent-style-name="預設段落字型" style:family="text">
      <style:text-properties fo:language="en" fo:country="US" style:language-complex="ar" style:country-complex="SA"/>
    </style:style>
    <style:style style:name="P500" style:parent-style-name="內文" style:family="paragraph">
      <style:paragraph-properties fo:line-height="0.15in" fo:margin-left="0.0277in">
        <style:tab-stops/>
      </style:paragraph-properties>
    </style:style>
    <style:style style:name="T501" style:parent-style-name="預設段落字型" style:family="text">
      <style:text-properties style:font-name="Trebuchet MS" style:text-scale="97%" fo:font-size="10pt" style:font-size-asian="10pt"/>
    </style:style>
    <style:page-layout style:name="PL3">
      <style:page-layout-properties fo:page-width="8.2708in" fo:page-height="11.7013in" style:print-orientation="portrait" fo:margin-top="0.5in" fo:margin-left="0.9013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36" style:parent-style-name="本文" style:family="paragraph">
      <style:paragraph-properties fo:line-height="5%" fo:margin-left="0in">
        <style:tab-stops/>
      </style:paragraph-properties>
    </style:style>
    <style:style style:name="T937" style:parent-style-name="預設段落字型" style:family="text">
      <style:text-properties fo:language="en" fo:country="US" style:language-complex="ar" style:country-complex="SA"/>
    </style:style>
    <style:style style:name="P938" style:parent-style-name="內文" style:family="paragraph">
      <style:paragraph-properties fo:line-height="0.15in" fo:margin-left="0.0277in">
        <style:tab-stops/>
      </style:paragraph-properties>
    </style:style>
    <style:style style:name="T939" style:parent-style-name="預設段落字型" style:family="text">
      <style:text-properties style:font-name="Trebuchet MS" style:text-scale="97%" fo:font-size="10pt" style:font-size-asian="10pt"/>
    </style:style>
    <style:page-layout style:name="PL4">
      <style:page-layout-properties fo:page-width="8.2708in" fo:page-height="11.7013in" style:print-orientation="portrait" fo:margin-top="0.5in" fo:margin-left="0.9027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in"/>
      </style:footer-style>
    </style:page-layout>
    <style:style style:name="P1291" style:parent-style-name="本文" style:family="paragraph">
      <style:paragraph-properties fo:line-height="5%" fo:margin-left="0in">
        <style:tab-stops/>
      </style:paragraph-properties>
    </style:style>
    <style:style style:name="T1292" style:parent-style-name="預設段落字型" style:family="text">
      <style:text-properties fo:language="en" fo:country="US" style:language-complex="ar" style:country-complex="SA"/>
    </style:style>
    <style:style style:name="P1293" style:parent-style-name="內文" style:family="paragraph">
      <style:paragraph-properties fo:line-height="0.15in" fo:margin-left="0.0277in">
        <style:tab-stops/>
      </style:paragraph-properties>
    </style:style>
    <style:style style:name="T1294" style:parent-style-name="預設段落字型" style:family="text">
      <style:text-properties style:font-name="Trebuchet MS" style:text-scale="97%" fo:font-size="10pt" style:font-size-asian="10pt"/>
    </style:style>
    <style:page-layout style:name="PL5">
      <style:page-layout-properties fo:page-width="8.2708in" fo:page-height="11.7013in" style:print-orientation="portrait" fo:margin-top="0.5in" fo:margin-left="0.9027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in"/>
      </style:footer-style>
    </style:page-layout>
    <style:style style:name="P1548" style:parent-style-name="本文" style:family="paragraph">
      <style:paragraph-properties fo:line-height="5%" fo:margin-left="0in">
        <style:tab-stops/>
      </style:paragraph-properties>
    </style:style>
    <style:style style:name="T1549" style:parent-style-name="預設段落字型" style:family="text">
      <style:text-properties fo:language="en" fo:country="US" style:language-complex="ar" style:country-complex="SA"/>
    </style:style>
    <style:style style:name="P1550" style:parent-style-name="內文" style:family="paragraph">
      <style:paragraph-properties fo:line-height="0.15in"/>
    </style:style>
    <style:style style:name="T1551" style:parent-style-name="預設段落字型" style:family="text">
      <style:text-properties style:font-name="Trebuchet MS" style:text-scale="97%"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91"><text:span text:style-name="T192"><draw:frame draw:z-index="251661824" draw:id="id0" draw:style-name="a0" draw:name="Text Box 1" text:anchor-type="paragraph" svg:x="4.07431in" svg:y="10.67569in" svg:width="0.12639in" svg:height="0.16806in" style:rel-width="scale" style:rel-height="scale"><draw:text-box><text:p text:style-name="P193"><text:span text:style-name="T194"><text:page-number text:fixed="false">2</text:page-number></text:span></text:p></draw:text-box><svg:title/><svg:desc/></draw:frame></text:span></text:p>
      </style:footer>
    </style:master-page>
    <style:master-page style:name="MP2" style:page-layout-name="PL2">
      <style:footer>
        <text:p text:style-name="P498"><text:span text:style-name="T499"><draw:frame draw:z-index="251662848" draw:id="id1" draw:style-name="a1" draw:name="Text Box 1" text:anchor-type="paragraph" svg:x="4.07431in" svg:y="10.67569in" svg:width="0.12639in" svg:height="0.16806in" style:rel-width="scale" style:rel-height="scale"><draw:text-box><text:p text:style-name="P500"><text:span text:style-name="T501"><text:page-number text:fixed="false">3</text:page-number></text:span></text:p></draw:text-box><svg:title/><svg:desc/></draw:frame></text:span></text:p>
      </style:footer>
    </style:master-page>
    <style:master-page style:name="MP3" style:page-layout-name="PL3">
      <style:footer>
        <text:p text:style-name="P936"><text:span text:style-name="T937"><draw:frame draw:z-index="251663872" draw:id="id2" draw:style-name="a2" draw:name="Text Box 1" text:anchor-type="paragraph" svg:x="4.07431in" svg:y="10.67569in" svg:width="0.12639in" svg:height="0.16806in" style:rel-width="scale" style:rel-height="scale"><draw:text-box><text:p text:style-name="P938"><text:span text:style-name="T939"><text:page-number text:fixed="false">4</text:page-number></text:span></text:p></draw:text-box><svg:title/><svg:desc/></draw:frame></text:span></text:p>
      </style:footer>
    </style:master-page>
    <style:master-page style:name="MP4" style:page-layout-name="PL4">
      <style:footer>
        <text:p text:style-name="P1291"><text:span text:style-name="T1292"><draw:frame draw:z-index="251664896" draw:id="id3" draw:style-name="a3" draw:name="Text Box 1" text:anchor-type="paragraph" svg:x="4.07431in" svg:y="10.67569in" svg:width="0.12639in" svg:height="0.16806in" style:rel-width="scale" style:rel-height="scale"><draw:text-box><text:p text:style-name="P1293"><text:span text:style-name="T1294"><text:page-number text:fixed="false">6</text:page-number></text:span></text:p></draw:text-box><svg:title/><svg:desc/></draw:frame></text:span></text:p>
      </style:footer>
    </style:master-page>
    <style:master-page style:name="MP5" style:page-layout-name="PL5">
      <style:footer>
        <text:p text:style-name="P1548"><text:span text:style-name="T1549"><draw:frame draw:z-index="251656704" draw:id="id4" draw:style-name="a4" draw:name="Text Box 1" text:anchor-type="paragraph" svg:x="4.07431in" svg:y="10.67569in" svg:width="0.12639in" svg:height="0.16806in" style:rel-width="scale" style:rel-height="scale"><draw:text-box><text:p text:style-name="P1550"><text:span text:style-name="T1551"><text:page-number text:fixed="false">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5-10T08:42:00Z</meta:creation-date>
    <dc:date>2019-05-10T08:42:00Z</dc:date>
    <meta:template xlink:href="Normal" xlink:type="simple"/>
    <meta:editing-cycles>2</meta:editing-cycles>
    <meta:editing-duration>PT0S</meta:editing-duration>
    <meta:document-statistic meta:page-count="7" meta:paragraph-count="6" meta:word-count="463" meta:character-count="3099" meta:row-count="22" meta:non-whitespace-character-count="2642"/>
  </office:meta>
</office:document-meta>
</file>