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岡山農工專利申請利益分配切結書-總表</text:p>
      <text:p text:style-name="P2"/>
      <text:p text:style-name="P3">茲同意由創作人『 <text:s text:c="22"/><text:s text:c="9"/><text:s text:c="2"/>』等所創作之『 <text:s text:c="26"/>』專利乙案，日後所產生之各種利益分配百分比如下：</text:p>
      <text:p text:style-name="P4"><text:span text:style-name="T5">指導老師</text:span><text:span text:style-name="T6">：</text:span><text:span text:style-name="T7"><text:s text:c="16"/></text:span><text:span text:style-name="T8"><text:s/></text:span><text:span text:style-name="T9">，</text:span><text:span text:style-name="T10">利益分配：百分之</text:span><text:span text:style-name="T11"><text:s text:c="11"/></text:span><text:span text:style-name="T12">。</text:span></text:p>
      <text:p text:style-name="P13"><text:span text:style-name="T14">創作人：</text:span><text:span text:style-name="T15"><text:s text:c="18"/></text:span><text:span text:style-name="T16"><text:s/></text:span><text:span text:style-name="T17">，</text:span><text:span text:style-name="T18">利益分配：百分之</text:span><text:span text:style-name="T19"><text:s text:c="11"/></text:span><text:span text:style-name="T20">。</text:span></text:p>
      <text:p text:style-name="P21"><text:span text:style-name="T22">創作人：</text:span><text:span text:style-name="T23"><text:s text:c="18"/></text:span><text:span text:style-name="T24"><text:s/></text:span><text:span text:style-name="T25">，</text:span><text:span text:style-name="T26">利益分配：百分之</text:span><text:span text:style-name="T27"><text:s text:c="11"/></text:span><text:span text:style-name="T28">。</text:span></text:p>
      <text:p text:style-name="P29"><text:span text:style-name="T30">創作人：</text:span><text:span text:style-name="T31"><text:s text:c="18"/></text:span><text:span text:style-name="T32"><text:s/></text:span><text:span text:style-name="T33">，</text:span><text:span text:style-name="T34">利益分配：百分之</text:span><text:span text:style-name="T35"><text:s text:c="11"/></text:span><text:span text:style-name="T36">。</text:span></text:p>
      <text:p text:style-name="P37"/>
      <text:p text:style-name="P38">(以下全部創作人均要填寫及簽名及蓋章)</text:p>
      <text:p text:style-name="P39"/>
      <text:p text:style-name="P40">創作人姓名： <text:s text:c="24"/>（簽名及蓋章）</text:p>
      <text:p text:style-name="P41"><text:span text:style-name="T42">身份證字號：</text:span></text:p>
      <text:p text:style-name="P43">住址：</text:p>
      <text:p text:style-name="P44"/>
      <text:p text:style-name="P45">創作人姓名： <text:s text:c="24"/>（簽名及蓋章）</text:p>
      <text:p text:style-name="P46"><text:span text:style-name="T47">身份證字號：</text:span></text:p>
      <text:p text:style-name="P48">住址：</text:p>
      <text:p text:style-name="P49"/>
      <text:p text:style-name="P50">創作人姓名： <text:s text:c="24"/>（簽名及蓋章）</text:p>
      <text:p text:style-name="P51"><text:span text:style-name="T52">身份證字號：</text:span></text:p>
      <text:p text:style-name="P53">住址：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中華民國 <text:s text:c="8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遠東科技大學專利申請利益分配切結書</dc:title>
    <dc:subject/>
    <meta:initial-creator>user</meta:initial-creator>
    <dc:creator>user</dc:creator>
    <meta:creation-date>2026-06-12T01:02:00Z</meta:creation-date>
    <dc:date>2026-06-12T01:0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