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4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7" style:num-suffix="." style:num-format="1">
        <style:list-level-properties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4291in"/>
    </style:style>
    <style:style style:name="TableColumn5" style:family="table-column">
      <style:table-column-properties style:column-width="1.3027in"/>
    </style:style>
    <style:style style:name="TableColumn6" style:family="table-column">
      <style:table-column-properties style:column-width="1.2152in"/>
    </style:style>
    <style:style style:name="TableColumn7" style:family="table-column">
      <style:table-column-properties style:column-width="0.2138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1.2152in"/>
    </style:style>
    <style:style style:name="TableColumn10" style:family="table-column">
      <style:table-column-properties style:column-width="1.3708in"/>
    </style:style>
    <style:style style:name="Table3" style:family="table">
      <style:table-properties style:width="7.4076in" fo:margin-left="-0.2527in" table:align="left"/>
    </style:style>
    <style:style style:name="TableRow11" style:family="table-row">
      <style:table-row-properties style:row-height="0.7625in" fo:keep-together="always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 fo:text-inden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159in" fo:keep-together="always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0694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1527in"/>
      <style:text-properties style:font-name-asian="標楷體" fo:font-size="11pt" style:font-size-asian="11pt"/>
    </style:style>
    <style:style style:name="P39" style:parent-style-name="內文" style:family="paragraph">
      <style:paragraph-properties fo:text-align="justify" fo:line-height="0.1527in" fo:margin-left="0.127in" fo:text-indent="-0.127in">
        <style:tab-stops/>
      </style:paragraph-properties>
      <style:text-properties style:font-name-asian="標楷體" fo:font-size="11pt" style:font-size-asian="11pt"/>
    </style:style>
    <style:style style:name="P40" style:parent-style-name="內文" style:family="paragraph">
      <style:paragraph-properties fo:text-align="justify" fo:line-height="0.1527in" fo:margin-left="0.127in" fo:text-indent="-0.127in">
        <style:tab-stops/>
      </style:paragraph-properties>
      <style:text-properties style:font-name-asian="標楷體" fo:font-size="11pt" style:font-size-asian="11pt"/>
    </style:style>
    <style:style style:name="P41" style:parent-style-name="內文" style:family="paragraph">
      <style:paragraph-properties fo:text-align="justify" fo:line-height="0.1527in" fo:margin-left="0.127in" fo:text-indent="-0.127in">
        <style:tab-stops/>
      </style:paragraph-properties>
      <style:text-properties style:font-name-asian="標楷體" fo:font-size="11pt" style:font-size-asian="11pt"/>
    </style:style>
    <style:style style:name="P42" style:parent-style-name="內文" style:family="paragraph">
      <style:paragraph-properties fo:text-align="justify" fo:line-height="0.1527in" fo:margin-left="0.1652in" fo:text-indent="-0.1652in">
        <style:tab-stops/>
      </style:paragraph-properties>
      <style:text-properties style:font-name-asian="標楷體" fo:font-size="11pt" style:font-size-asian="11pt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1.1027in" fo:keep-together="always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82" style:family="table-column">
      <style:table-column-properties style:column-width="1.4291in"/>
    </style:style>
    <style:style style:name="TableColumn83" style:family="table-column">
      <style:table-column-properties style:column-width="5.9687in"/>
    </style:style>
    <style:style style:name="Table81" style:family="table">
      <style:table-properties style:width="7.3979in" fo:margin-left="-0.2527in" table:align="left"/>
    </style:style>
    <style:style style:name="TableRow84" style:family="table-row">
      <style:table-row-properties style:min-row-height="0.8027in" fo:keep-together="always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361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font-size-complex="10pt"/>
    </style:style>
    <style:style style:name="T94" style:parent-style-name="預設段落字型" style:family="text">
      <style:text-properties style:font-name-asian="標楷體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font-size-complex="10pt"/>
    </style:style>
    <style:style style:name="T97" style:parent-style-name="預設段落字型" style:family="text">
      <style:text-properties style:font-name-asian="標楷體" fo:font-size="14pt" style:font-size-asian="14pt" style:font-size-complex="10pt"/>
    </style:style>
    <style:style style:name="T98" style:parent-style-name="預設段落字型" style:family="text">
      <style:text-properties style:font-name-asian="標楷體" fo:font-size="14pt" style:font-size-asian="14pt" style:font-size-complex="10pt"/>
    </style:style>
    <style:style style:name="T99" style:parent-style-name="預設段落字型" style:family="text">
      <style:text-properties style:font-name-asian="標楷體" fo:font-size="14pt" style:font-size-asian="14pt" style:font-size-complex="10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font-size-complex="10pt"/>
    </style:style>
    <style:style style:name="T102" style:parent-style-name="預設段落字型" style:family="text">
      <style:text-properties style:font-name-asian="標楷體" fo:font-size="14pt" style:font-size-asian="14pt" style:font-size-complex="10pt"/>
    </style:style>
    <style:style style:name="T103" style:parent-style-name="預設段落字型" style:family="text">
      <style:text-properties style:font-name-asian="標楷體" fo:font-size="14pt" style:font-size-asian="14pt" style:font-size-complex="10pt"/>
    </style:style>
    <style:style style:name="T104" style:parent-style-name="預設段落字型" style:family="text">
      <style:text-properties style:font-name-asian="標楷體" fo:font-size="14pt" style:font-size-asian="14pt" style:font-size-complex="10pt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361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2361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line-height="0.1111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 fo:line-height="0.1111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8027in" fo:keep-together="always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361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361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0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0pt"/>
    </style:style>
    <style:style style:name="T169" style:parent-style-name="預設段落字型" style:family="text">
      <style:text-properties style:font-name-asian="標楷體" fo:font-size="14pt" style:font-size-asian="14pt" style:font-size-complex="10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 style:font-size-complex="10pt"/>
    </style:style>
    <style:style style:name="T172" style:parent-style-name="預設段落字型" style:family="text">
      <style:text-properties style:font-name-asian="標楷體" fo:font-size="14pt" style:font-size-asian="14pt" style:font-size-complex="10pt"/>
    </style:style>
    <style:style style:name="T173" style:parent-style-name="預設段落字型" style:family="text">
      <style:text-properties style:font-name-asian="標楷體" fo:font-size="14pt" style:font-size-asian="14pt" style:font-size-complex="10pt"/>
    </style:style>
    <style:style style:name="T174" style:parent-style-name="預設段落字型" style:family="text">
      <style:text-properties style:font-name-asian="標楷體" fo:font-size="14pt" style:font-size-asian="14pt" style:font-size-complex="10pt"/>
    </style:style>
    <style:style style:name="P17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line-height="0.1111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0.1111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P180" style:parent-style-name="內文" style:family="paragraph">
      <style:paragraph-properties fo:text-align="justify" fo:line-height="0.1944in" fo:margin-left="0.275in" fo:text-indent="-0.275in">
        <style:tab-stops>
          <style:tab-stop style:type="left" style:position="2.1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P182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-asian="標楷體"/>
    </style:style>
    <style:style style:name="P183" style:parent-style-name="內文" style:list-style-name="LFO3" style:family="paragraph">
      <style:paragraph-properties fo:text-align="justify" fo:line-height="0.1944in" fo:margin-left="0.8555in" fo:text-indent="-0.1555in">
        <style:tab-stops/>
      </style:paragraph-properties>
      <style:text-properties style:font-name-asian="標楷體"/>
    </style:style>
    <style:style style:name="P184" style:parent-style-name="內文" style:list-style-name="LFO3" style:family="paragraph">
      <style:paragraph-properties fo:text-align="justify" fo:line-height="0.1944in" fo:margin-left="0.8555in" fo:text-indent="-0.1555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-asian="標楷體"/>
    </style:style>
    <style:style style:name="P186" style:parent-style-name="內文" style:family="paragraph">
      <style:paragraph-properties fo:text-align="justify" fo:line-height="0.1944in" fo:margin-left="0.7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text-align="justify" fo:line-height="0.1944in" fo:margin-left="0.7097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 fo:line-height="0.1944in" fo:margin-left="0.718in" fo:text-indent="-0.6833in">
        <style:tab-stops>
          <style:tab-stop style:type="left" style:position="1.6569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岡山農工<text:s/>中華民國專利申請審查<text:s/>評審單</text:p>
      <text:p text:style-name="P2">一、基本資料(申請人填寫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3">
            <text:p text:style-name="P15">民國 <text:s text:c="4"/>年 <text:s text:c="4"/>月 <text:s text:c="4"/>日</text:p>
          </table:table-cell>
          <table:covered-table-cell/>
          <table:covered-table-cell/>
          <table:table-cell table:style-name="TableCell16" table:number-columns-spanned="3">
            <text:p text:style-name="P17">□第一位發明人從未申請過本校專利</text:p>
            <text:p text:style-name="P18">□第一位發明人曾經申請過本校專利</text:p>
            <text:p text:style-name="P19"><text:span text:style-name="T20">共＿＿</text:span><text:span text:style-name="T21"><text:s text:c="3"/></text:span><text:span text:style-name="T22">件</text:span><text:span text:style-name="T23">。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專利名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專利種類</text:p>
          </table:table-cell>
          <table:table-cell table:style-name="TableCell32" table:number-columns-spanned="6">
            <text:p text:style-name="P33">□發明專利 <text:s/>□新型專利 <text:s/>□新式樣專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發明人資料</text:p>
            <text:p text:style-name="P37"/>
            <text:p text:style-name="P38">1.學生請寫系級</text:p>
            <text:p text:style-name="P39">2.老師及其他請寫所屬單位</text:p>
            <text:p text:style-name="P40">3.非教師者、單位處請加填職稱</text:p>
            <text:p text:style-name="P41">4.英文姓名必須與護照姓名相同</text:p>
            <text:p text:style-name="P42">5.非本校人士請註明所屬機關</text:p>
          </table:table-cell>
          <table:table-cell table:style-name="TableCell43">
            <text:p text:style-name="P44">中文姓名</text:p>
          </table:table-cell>
          <table:table-cell table:style-name="TableCell45">
            <text:p text:style-name="P46">英文姓名</text:p>
          </table:table-cell>
          <table:table-cell table:style-name="TableCell47" table:number-columns-spanned="2">
            <text:p text:style-name="P48">單位</text:p>
          </table:table-cell>
          <table:covered-table-cell/>
          <table:table-cell table:style-name="TableCell49">
            <text:p text:style-name="P50">身分證號碼</text:p>
          </table:table-cell>
          <table:table-cell table:style-name="TableCell51">
            <text:p text:style-name="P52">聯絡電話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</table:table-cell>
          <table:table-cell table:style-name="TableCell65" table:number-columns-spanned="2">
            <text:p text:style-name="P66"/>
            <text:p text:style-name="P67"/>
            <text:p text:style-name="P68"/>
            <text:p text:style-name="P69"/>
          </table:table-cell>
          <table:covered-table-cell/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>二、審查意見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1.</text:span><text:span text:style-name="T88">書面審查</text:span></text:p>
            <text:p text:style-name="P89">(請備妥專利說明文件，圖案)</text:p>
          </table:table-cell>
          <table:table-cell table:style-name="TableCell90">
            <text:p text:style-name="P91"><text:span text:style-name="T92">□</text:span><text:span text:style-name="T93">第一級</text:span><text:span text:style-name="T94"><text:s text:c="2"/></text:span><text:span text:style-name="T95">□</text:span><text:span text:style-name="T96">第</text:span><text:span text:style-name="T97">二</text:span><text:span text:style-name="T98">級</text:span><text:span text:style-name="T99"><text:s text:c="2"/></text:span><text:span text:style-name="T100">□</text:span><text:span text:style-name="T101">第</text:span><text:span text:style-name="T102">三</text:span><text:span text:style-name="T103">級</text:span><text:span text:style-name="T104"><text:s text:c="2"/></text:span></text:p>
            <text:p text:style-name="P105">其他補充說明：</text:p>
            <text:p text:style-name="P106"><text:span text:style-name="T107">○</text:span><text:span text:style-name="T108">專利整體品質評分</text:span><text:span text:style-name="T109">(</text:span><text:span text:style-name="T110">滿分</text:span><text:span text:style-name="T111">100)</text:span><text:span text:style-name="T112">：</text:span><text:span text:style-name="T113"><text:s text:c="5"/></text:span><text:span text:style-name="T114">分，佔總分</text:span><text:span text:style-name="T115">30</text:span><text:span text:style-name="T116">％</text:span><text:span text:style-name="T117">，得分</text:span><text:span text:style-name="T118"><text:s text:c="5"/></text:span><text:span text:style-name="T119">分</text:span><text:span text:style-name="T120">。</text:span></text:p>
            <text:p text:style-name="P121"><text:span text:style-name="T122">○</text:span><text:span text:style-name="T123">專利價值評估表評分</text:span><text:span text:style-name="T124">(</text:span><text:span text:style-name="T125">滿分</text:span><text:span text:style-name="T126">100)</text:span><text:span text:style-name="T127">：</text:span><text:span text:style-name="T128"><text:s text:c="5"/></text:span><text:span text:style-name="T129">分，佔總分</text:span><text:span text:style-name="T130">70</text:span><text:span text:style-name="T131">％</text:span><text:span text:style-name="T132">，得分</text:span><text:span text:style-name="T133"><text:s text:c="5"/></text:span><text:span text:style-name="T134">分。</text:span></text:p>
            <text:p text:style-name="P135"><text:span text:style-name="T136">○</text:span><text:span text:style-name="T137">總分：</text:span><text:span text:style-name="T138"><text:s text:c="5"/></text:span><text:span text:style-name="T139"><text:s/></text:span><text:span text:style-name="T140">分</text:span><text:span text:style-name="T141">(</text:span><text:span text:style-name="T142">滿分</text:span><text:span text:style-name="T143">100)</text:span><text:span text:style-name="T144">。</text:span></text:p>
            <text:p text:style-name="P145"/>
            <text:p text:style-name="P146"/>
            <text:p text:style-name="P147">審查委員簽名： <text:s text:c="17"/><text:s text:c="6"/>日期： <text:s text:c="2"/>年 <text:s text:c="2"/>月 <text:s text:c="2"/>日</text:p>
          </table:table-cell>
        </table:table-row>
        <table:table-row table:style-name="TableRow148">
          <table:table-cell table:style-name="TableCell149">
            <text:p text:style-name="P150"><text:span text:style-name="T151">2.</text:span><text:span text:style-name="T152">口頭審查</text:span></text:p>
            <text:p text:style-name="P153"><text:span text:style-name="T154">(請以投影片</text:span><text:span text:style-name="T155">或實物作</text:span><text:span text:style-name="T156">說明</text:span><text:span text:style-name="T157">15</text:span><text:span text:style-name="T158">分鐘</text:span><text:span text:style-name="T159">)</text:span></text:p>
          </table:table-cell>
          <table:table-cell table:style-name="TableCell160">
            <text:p text:style-name="P161"><text:span text:style-name="T162">□</text:span><text:span text:style-name="T163">第一級</text:span><text:span text:style-name="T164"><text:s text:c="2"/></text:span><text:span text:style-name="T165">□</text:span><text:span text:style-name="T166">第</text:span><text:span text:style-name="T167">二</text:span><text:span text:style-name="T168">級</text:span><text:span text:style-name="T169"><text:s text:c="2"/></text:span><text:span text:style-name="T170">□</text:span><text:span text:style-name="T171">第</text:span><text:span text:style-name="T172">三</text:span><text:span text:style-name="T173">級</text:span><text:span text:style-name="T174"><text:s text:c="2"/></text:span></text:p>
            <text:p text:style-name="P175">其他補充說明：</text:p>
            <text:p text:style-name="P176"/>
            <text:p text:style-name="P177"/>
            <text:p text:style-name="P178">審查委員簽名： <text:s text:c="17"/><text:s text:c="6"/>日期： <text:s text:c="2"/>年 <text:s text:c="2"/>月 <text:s text:c="2"/>日</text:p>
          </table:table-cell>
        </table:table-row>
      </table:table>
      <text:p text:style-name="P179"><text:bookmark-start text:name="OLE_LINK1"/>註：</text:p>
      <text:p text:style-name="P180">(一)本項專利審查以兩項分數比例計分：(1)專利整體品質，佔30％；(2)專利價值評估表，<text:s/><text:s text:c="4"/>佔70％。兩項分數依比例計分相加為最後總分。<text:s/></text:p>
      <text:p text:style-name="P181">(二)</text:p>
      <text:p text:style-name="P182">第一級：本專利申請資料符合本校專利申請要件即：</text:p>
      <text:list text:style-name="LFO3" text:continue-numbering="true">
        <text:list-item>
          <text:p text:style-name="P183">符合我國智慧財產局專利申請之要求，即具備新穎性、進步性及產業上之利用價值者(實用性)。</text:p>
        </text:list-item>
        <text:list-item>
          <text:p text:style-name="P184">符合本校專利價值評估者。</text:p>
        </text:list-item>
      </text:list>
      <text:p text:style-name="P185">第二級：專利申請資料符合第一級所述，但有下列餘慮者：</text:p>
      <text:p text:style-name="P186">1.專利申請資料實施技術或實驗數據不齊全，尚需補充資料者。</text:p>
      <text:p text:style-name="P187">2.專利申請內容可合併於其他案件申請者。</text:p>
      <text:p text:style-name="P188"><text:s text:c="8"/>3.專利申請資料可能市面上已有類似產品或與他人專利重複，需作更詳實之調查者。</text:p>
      <text:p text:style-name="P189"><text:span text:style-name="T190">第三級：</text:span><text:span text:style-name="T191">專利構想暫無申請專利價值者。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944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4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7" style:num-suffix="." style:num-format="1">
        <style:list-level-properties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遠東技術學院 專利申請評估表</dc:title>
    <dc:description/>
    <dc:subject/>
    <meta:initial-creator>David Yih</meta:initial-creator>
    <dc:creator>user</dc:creator>
    <meta:creation-date>2026-06-12T01:05:00Z</meta:creation-date>
    <dc:date>2026-06-12T01:12:00Z</dc:date>
    <meta:print-date>2006-10-05T01:24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131" meta:character-count="880" meta:row-count="6" meta:non-whitespace-character-count="750"/>
  </office:meta>
</office:document-meta>
</file>