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38in"/>
    </style:style>
    <style:style style:name="Table1" style:family="table" style:master-page-name="MP0">
      <style:table-properties style:width="7.2638in" fo:margin-left="-0.675in" table:align="left"/>
    </style:style>
    <style:style style:name="TableRow3" style:family="table-row">
      <style:table-row-properties style:min-row-height="0.363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8.0652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25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</text:span><text:span text:style-name="T7">岡山農工學生假日</text:span><text:span text:style-name="T8">校外活動</text:span><text:span text:style-name="T9">計劃書</text:span><text:span text:style-name="T10"><text:s/>日期： <text:s text:c="2"/>年 <text:s text:c="2"/>月 <text:s/>日</text:span></text:p>
          </table:table-cell>
        </table:table-row>
        <table:table-row table:style-name="TableRow11">
          <table:table-cell table:style-name="TableCell12">
            <text:p text:style-name="P13">一、旅遊時間：自 <text:s text:c="2"/>月 <text:s text:c="2"/>日 <text:s text:c="2"/>時至 <text:s text:c="2"/>月 <text:s text:c="2"/>日 <text:s text:c="2"/>時<text:s text:c="3"/>計 <text:s text:c="2"/>天 <text:s text:c="2"/>時</text:p>
            <text:p text:style-name="P14"/>
            <text:p text:style-name="P15">二、出發地點：</text:p>
            <text:p text:style-name="P16"/>
            <text:p text:style-name="P17">三、旅遊地點：</text:p>
            <text:p text:style-name="P18"/>
            <text:p text:style-name="P19">四、參加人員：如附表一（含班級、座號、姓名、住址、電話），合計 <text:s text:c="2"/>人</text:p>
            <text:p text:style-name="P20"/>
            <text:p text:style-name="P21">五、承辦人：<text:s text:c="20"/>行動電話：</text:p>
            <text:p text:style-name="P22"/>
            <text:p text:style-name="P23">六、領隊老師：<text:s text:c="18"/>行動電話：</text:p>
            <text:p text:style-name="P24"/>
            <text:p text:style-name="P25">七、交通工具：（ <text:s text:c="10"/>）遊覽公司（ <text:s text:c="8"/>）遊覽車（ <text:s text:c="6"/>）輛</text:p>
            <text:p text:style-name="P26"/>
            <text:p text:style-name="P27">八、住宿地點：</text:p>
            <text:p text:style-name="P28"><text:s text:c="7"/>（1）第一夜（ <text:s text:c="9"/>）旅社（飯店、山莊），TEL：( <text:s text:c="2"/><text:s text:c="3"/><text:s/><text:s text:c="3"/><text:s text:c="3"/>)</text:p>
            <text:p text:style-name="P29"><text:s text:c="7"/>（2）第二夜（ <text:s text:c="9"/>）旅社（飯店、山莊），TEL：( <text:s/><text:s text:c="11"/>)</text:p>
            <text:p text:style-name="P30"><text:s text:c="7"/>（3）第三夜（ <text:s text:c="9"/>）旅社（飯店、山莊），TEL：( <text:s text:c="2"/><text:s text:c="6"/><text:s text:c="4"/>)</text:p>
            <text:p text:style-name="P31"><text:s text:c="11"/></text:p>
            <text:p text:style-name="P32">九、行程：（參觀地點之名稱、地點、預定到離時間）</text:p>
            <text:p text:style-name="P33">(1)名稱( <text:s text:c="7"/>) 地點( <text:s text:c="5"/><text:s/><text:s text:c="5"/>) 時間( <text:s text:c="4"/>)至( <text:s text:c="3"/><text:s text:c="2"/>)<text:s text:c="10"/></text:p>
            <text:p text:style-name="P34">(2)名稱( <text:s text:c="7"/>) 地點( <text:s text:c="11"/>) 時間( <text:s text:c="4"/>)至( <text:s text:c="5"/>)</text:p>
            <text:p text:style-name="P35">(3)名稱( <text:s text:c="7"/>) 地點( <text:s text:c="11"/>) 時間( <text:s text:c="4"/>)至( <text:s text:c="5"/>)</text:p>
            <text:p text:style-name="P36">(4)名稱( <text:s text:c="7"/>) 地點( <text:s text:c="11"/>) 時間( <text:s text:c="4"/>)至( <text:s text:c="5"/>)</text:p>
            <text:p text:style-name="P37">(5)名稱( <text:s text:c="7"/>) 地點( <text:s text:c="11"/>) 時間( <text:s text:c="4"/>)至( <text:s text:c="5"/>)</text:p>
            <text:p text:style-name="P38"/>
            <text:p text:style-name="P39">十、檢查事項：已準備完成打( <text:s text:c="5"/>)</text:p>
            <text:p text:style-name="P40">( <text:s text:c="3"/>)(1)所有人員是否均已取得家長同意</text:p>
            <text:p text:style-name="P41">( <text:s text:c="3"/>)(2)所有人員是否均已投保旅遊平安險</text:p>
            <text:p text:style-name="P42">( <text:s text:c="3"/>)(3)所有人員是否均已瞭解全部行程</text:p>
            <text:p text:style-name="P43">( <text:s text:c="3"/>)(4)所有人員是否均已瞭解團體規範</text:p>
            <text:p text:style-name="P44">( <text:s text:c="3"/>)(5)是否已完成各項行政支援事物準備</text:p>
            <text:p text:style-name="P45"/>
            <text:p text:style-name="P46">遵守旅遊規範！確保旅遊平安！</text:p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岡山農工學生假日旅遊計劃書  日期：    年    月    日</dc:title>
    <meta:initial-creator>SuperXP</meta:initial-creator>
    <dc:creator>ksvs</dc:creator>
    <meta:creation-date>2018-02-12T03:14:00Z</meta:creation-date>
    <dc:date>2018-02-12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