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472in"/>
    </style:style>
    <style:style style:name="TableColumn3" style:family="table-column">
      <style:table-column-properties style:column-width="2.8479in"/>
    </style:style>
    <style:style style:name="TableColumn4" style:family="table-column">
      <style:table-column-properties style:column-width="2.8479in"/>
    </style:style>
    <style:style style:name="Table1" style:family="table" style:master-page-name="MP0">
      <style:table-properties style:width="8.54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style:font-size-complex="13pt"/>
    </style:style>
    <style:style style:name="T22" style:parent-style-name="預設段落字型" style:family="text">
      <style:text-properties style:font-name="標楷體" style:font-name-asian="標楷體" fo:color="#FF0000" style:font-size-complex="13pt"/>
    </style:style>
    <style:style style:name="T23" style:parent-style-name="預設段落字型" style:family="text">
      <style:text-properties style:font-name="標楷體" style:font-name-asian="標楷體" fo:color="#FF0000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FF0000" style:font-size-complex="13pt"/>
    </style:style>
    <style:style style:name="T43" style:parent-style-name="預設段落字型" style:family="text">
      <style:text-properties style:font-name="標楷體" style:font-name-asian="標楷體" fo:color="#FF0000" style:font-size-complex="13pt"/>
    </style:style>
    <style:style style:name="T44" style:parent-style-name="預設段落字型" style:family="text">
      <style:text-properties style:font-name="標楷體" style:font-name-asian="標楷體" fo:color="#FF0000" style:font-size-complex="13pt"/>
    </style:style>
    <style:style style:name="T45" style:parent-style-name="預設段落字型" style:family="text">
      <style:text-properties style:font-name="標楷體" style:font-name-asian="標楷體" fo:color="#FF0000" style:font-size-complex="13pt"/>
    </style:style>
    <style:style style:name="T46" style:parent-style-name="預設段落字型" style:family="text">
      <style:text-properties style:font-name="標楷體" style:font-name-asian="標楷體" fo:color="#FF0000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55" style:parent-style-name="內文" style:list-style-name="LFO1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6" style:parent-style-name="內文" style:list-style-name="LFO1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7" style:parent-style-name="內文" style:list-style-name="LFO1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8" style:parent-style-name="內文" style:list-style-name="LFO1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9" style:parent-style-name="內文" style:list-style-name="LFO1" style:family="paragraph">
      <style:paragraph-properties style:line-height-at-least="0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國立岡山農工進修部</text:span><text:span text:style-name="T11">○○○</text:span><text:span text:style-name="T12">學年度第</text:span><text:span text:style-name="T13">○</text:span><text:span text:style-name="T14">學期</text:span><text:span text:style-name="T15">○○○○○</text:span><text:span text:style-name="T16">考試試卷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科目：</text:span><text:span text:style-name="T21">（必填</text:span><text:span text:style-name="T22">.</text:span><text:span text:style-name="T23">全稱）</text:span></text:p>
          </table:table-cell>
          <table:table-cell table:style-name="TableCell24">
            <text:p text:style-name="P25"><text:span text:style-name="T26">出題教師：</text:span><text:span text:style-name="T27">（必填）</text:span></text:p>
          </table:table-cell>
          <table:table-cell table:style-name="TableCell28">
            <text:p text:style-name="P29"><text:span text:style-name="T30">第</text:span><text:span text:style-name="T31">○</text:span><text:span text:style-name="T32">頁</text:span><text:span text:style-name="T33">/</text:span><text:span text:style-name="T34">共</text:span><text:span text:style-name="T35">○</text:span><text:span text:style-name="T36">頁</text:span><text:span text:style-name="T37">（必填）</text:span></text:p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應考班級：</text:span><text:span text:style-name="T42">（必填</text:span><text:span text:style-name="T43">.</text:span><text:span text:style-name="T44">共同出題者務必查明後再繳交</text:span><text:span text:style-name="T45">.</text:span><text:span text:style-name="T46">每個班級均請填列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班級：</text:p>
          </table:table-cell>
          <table:table-cell table:style-name="TableCell50">
            <text:p text:style-name="P51">座號：</text:p>
          </table:table-cell>
          <table:table-cell table:style-name="TableCell52">
            <text:p text:style-name="P53">姓名：</text:p>
          </table:table-cell>
        </table:table-row>
      </table:table>
      <text:p text:style-name="P54">試卷尺寸(1111208修訂)：</text:p>
      <text:list text:style-name="LFO1" text:continue-numbering="true">
        <text:list-item>
          <text:p text:style-name="P55">為增加試卷發放之準確性，僅要求抬頭如上，其餘尊重任課老師之命題。</text:p>
        </text:list-item>
        <text:list-item>
          <text:p text:style-name="P56">依照任課老師需求自行選擇需要之紙張，不建議使用A3紙張，因過大須對折怕影響題目之判讀。</text:p>
        </text:list-item>
        <text:list-item>
          <text:p text:style-name="P57">教學組不隨意更動老師使用之紙張大小，若需要特殊放大或縮小之規格，請於信件中備註。</text:p>
        </text:list-item>
        <text:list-item>
          <text:p text:style-name="P58">建議寄送使用PDF檔案，以免造成列印缺失。</text:p>
        </text:list-item>
        <text:list-item>
          <text:p text:style-name="P59"><text:span text:style-name="T60">請寄送至：</text:span><text:span text:style-name="T61">a909</text:span><text:span text:style-name="T62">@ms.ksvs.khc.edu.tw</text:span><text:span text:style-name="T63">(</text:span><text:span text:style-name="T64">進修部</text:span><text:span text:style-name="T65">試卷收發</text:span><text:span text:style-name="T66">)</text:span><text:span text:style-name="T67">印製考卷，謝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岡山農工 ○○學年度第○學期 ○○○○○考試試卷</dc:title>
    <dc:description/>
    <dc:subject/>
    <meta:initial-creator>CHANG</meta:initial-creator>
    <dc:creator>KCKang</dc:creator>
    <meta:creation-date>2022-12-08T11:56:00Z</meta:creation-date>
    <dc:date>2024-08-31T21:03:00Z</dc:date>
    <meta:print-date>2022-12-08T11:5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6" meta:character-count="312" meta:row-count="2" meta:non-whitespace-character-count="267"/>
  </office:meta>
</office:document-meta>
</file>