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Segoe UI Emoji" style:font-name-asian="Segoe UI Emoji" style:font-name-complex="Segoe UI Emoji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Segoe UI Emoji" style:font-name-asian="Segoe UI Emoji" style:font-name-complex="Segoe UI Emoji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margin-top="0.125in" style:line-height-at-least="0.1666in" fo:margin-left="0.7583in" fo:text-indent="-0.758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1666in" fo:text-indent="0.508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1666in" fo:text-indent="0.508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style:line-height-at-least="0.1666in" fo:text-indent="0.508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1666in" fo:text-indent="0.5083in"/>
      <style:text-properties style:font-name="標楷體" style:font-name-asian="標楷體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8659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26" style:family="table">
      <style:table-properties style:width="7.3625in" fo:margin-left="0in" table:align="center"/>
    </style:style>
    <style:style style:name="TableRow35" style:family="table-row">
      <style:table-row-properties style:min-row-height="0.300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5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weight="bold" style:font-weight-asian="bold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5937in" style:use-optimal-row-height="false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weight="bold" style:font-weight-asian="bold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C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5937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weight="bold" style:font-weight-asian="bold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5937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weight="bold" style:font-weight-asian="bold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 style:min-row-height="0.5937in" style:use-optimal-row-height="false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weight="bold" style:font-weight-asian="bold"/>
    </style:style>
    <style:style style:name="P125" style:parent-style-name="內文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25in" fo:margin-left="2.0104in" fo:text-indent="-2.010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margin-top="0.125in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125in" fo:margin-left="1.2791in" fo:text-indent="-1.279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top="0.125in" fo:margin-left="1.0965in" fo:text-indent="-1.0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margin-top="0.125in" fo:line-height="115%" fo:margin-left="0.9138in" fo:text-indent="-0.9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margin-top="0.125in" fo:line-height="150%" fo:margin-left="1.2791in" fo:text-indent="-1.279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 fo:margin-top="0.125in" fo:line-height="0.1666in" fo:margin-left="1.0965in" fo:text-indent="-1.096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top="0.125in" fo:line-height="0.1666in" fo:margin-left="1.0965in" fo:text-indent="-1.096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fo:margin-top="0.125in" fo:line-height="0.166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margin-top="0.125in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margin-top="0.125in" fo:line-height="0.166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margin-top="0.125in" fo:line-height="0.1666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189" style:family="table-column">
      <style:table-column-properties style:column-width="0.3173in"/>
    </style:style>
    <style:style style:name="TableColumn190" style:family="table-column">
      <style:table-column-properties style:column-width="3.0263in"/>
    </style:style>
    <style:style style:name="TableColumn191" style:family="table-column">
      <style:table-column-properties style:column-width="3.1736in"/>
    </style:style>
    <style:style style:name="Table188" style:family="table">
      <style:table-properties style:width="6.5173in" fo:margin-left="0in" table:align="center"/>
    </style:style>
    <style:style style:name="TableRow192" style:family="table-row">
      <style:table-row-properties style:min-row-height="0.2104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02" style:family="table-row">
      <style:table-row-properties style:min-row-height="1.006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<text:s text:c="3"/></text:span><text:span text:style-name="T3">國立岡山農工進修部</text:span><text:span text:style-name="T4">○○○</text:span><text:span text:style-name="T5">學年度第</text:span><text:span text:style-name="T6">○</text:span><text:span text:style-name="T7">學期調整課程申請表</text:span><text:span text:style-name="T8"><text:s text:c="2"/></text:span></text:p>
      <text:p text:style-name="P9"><text:s text:c="3"/>說明：1.請填妥此表並完成簽名後，送回進修部教學組。</text:p>
      <text:p text:style-name="P10"><text:span text:style-name="T11"><text:s text:c="3"/>2.</text:span><text:span text:style-name="T12">請於下面空白課表詳細填寫包含</text:span><text:span text:style-name="T13">教師</text:span><text:span text:style-name="T14">、</text:span><text:span text:style-name="T15">班級</text:span><text:span text:style-name="T16">、</text:span><text:span text:style-name="T17">課程名稱</text:span><text:span text:style-name="T18">等異動結果，加註說明、</text:span></text:p>
      <text:p text:style-name="P19"><text:span text:style-name="T20"><text:s text:c="5"/></text:span><text:span text:style-name="T21">箭頭或指示符號等</text:span><text:span text:style-name="T22">，</text:span><text:span text:style-name="T23">並以文字敘述詳細說明課程調整情況。</text:span></text:p>
      <text:p text:style-name="P24"><text:s text:c="3"/>3.請詳述調整原因，以及所有異動影響之教師簽名同意。<text:s/></text:p>
      <text:p text:style-name="P25"><text:s text:c="3"/>4.依「國立岡山高級農工職業學校進修部排課要點」辦理，調整須簽請校長核准。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節次</text:p>
          </table:table-cell>
          <table:covered-table-cell/>
          <table:table-cell table:style-name="TableCell38">
            <text:p text:style-name="P39">時間</text:p>
          </table:table-cell>
          <table:table-cell table:style-name="TableCell40">
            <text:p text:style-name="P41">星期一</text:p>
          </table:table-cell>
          <table:table-cell table:style-name="TableCell42">
            <text:p text:style-name="P43">星期二</text:p>
          </table:table-cell>
          <table:table-cell table:style-name="TableCell44">
            <text:p text:style-name="P45">星期三</text:p>
          </table:table-cell>
          <table:table-cell table:style-name="TableCell46">
            <text:p text:style-name="P47">星期四</text:p>
          </table:table-cell>
          <table:table-cell table:style-name="TableCell48">
            <text:p text:style-name="P49">星期五</text:p>
          </table:table-cell>
        </table:table-row>
        <table:table-row table:style-name="TableRow50">
          <table:table-cell table:style-name="TableCell51" table:number-rows-spanned="5">
            <text:p text:style-name="P52">晚</text:p>
            <text:p text:style-name="P53"/>
            <text:p text:style-name="P54"/>
            <text:p text:style-name="P55">上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18：00</text:p>
            <text:p text:style-name="P60"><text:span text:style-name="T61">~18</text:span><text:span text:style-name="T62">：</text:span><text:span text:style-name="T63">45</text:span></text:p>
          </table:table-cell>
          <table:table-cell table:style-name="TableCell64">
            <text:p text:style-name="P65"><text:span text:style-name="T66">團體活動時間(班會)</text:span></text:p>
          </table:table-cell>
          <table:table-cell table:style-name="TableCell67">
            <text:p text:style-name="內文"/>
          </table:table-cell>
          <table:table-cell table:style-name="TableCell68">
            <text:p text:style-name="內文"><text:span text:style-name="T69"><text:s text:c="3"/></text:span></text:p>
          </table:table-cell>
          <table:table-cell table:style-name="TableCell70">
            <text:p text:style-name="內文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2</text:p>
          </table:table-cell>
          <table:table-cell table:style-name="TableCell77">
            <text:p text:style-name="P78">18：50</text:p>
            <text:p text:style-name="P79"><text:span text:style-name="T80">~19</text:span><text:span text:style-name="T81">：</text:span><text:span text:style-name="T82">35</text:span></text:p>
          </table:table-cell>
          <table:table-cell table:style-name="TableCell83">
            <text:p text:style-name="P84">彈性學習時間(僅高三)</text:p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3</text:p>
          </table:table-cell>
          <table:table-cell table:style-name="TableCell93">
            <text:p text:style-name="P94">19：40</text:p>
            <text:p text:style-name="P95"><text:span text:style-name="T96">~20</text:span><text:span text:style-name="T97">：</text:span><text:span text:style-name="T98">25</text:span></text:p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4</text:p>
          </table:table-cell>
          <table:table-cell table:style-name="TableCell108">
            <text:p text:style-name="P109">20：30</text:p>
            <text:p text:style-name="P110"><text:span text:style-name="T111">~21</text:span><text:span text:style-name="T112">：</text:span><text:span text:style-name="T113">15</text:span></text:p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5</text:p>
          </table:table-cell>
          <table:table-cell table:style-name="TableCell123">
            <text:p text:style-name="P124">21：20</text:p>
            <text:p text:style-name="P125">~22：05</text:p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</table:table-row>
      </table:table>
      <text:p text:style-name="P131"><text:span text:style-name="T132">申請人：</text:span><text:span text:style-name="T133"><text:s text:c="58"/></text:span></text:p>
      <text:p text:style-name="P134">一、申請調課程原因：</text:p>
      <text:p text:style-name="P135"><text:span text:style-name="T136"><text:s text:c="5"/></text:span><text:span text:style-name="T137"><text:s/>□</text:span><text:span text:style-name="T138">日校排課因素</text:span><text:span text:style-name="T139"><text:s text:c="3"/>□</text:span><text:span text:style-name="T140">課程需求</text:span><text:span text:style-name="T141"><text:s text:c="3"/>□</text:span><text:span text:style-name="T142">行政業務配合</text:span><text:span text:style-name="T143"><text:s text:c="2"/>□</text:span><text:span text:style-name="T144">班級經營需求</text:span><text:span text:style-name="T145"><text:s text:c="2"/>□</text:span><text:span text:style-name="T146">其它：</text:span></text:p>
      <text:p text:style-name="P147"><text:span text:style-name="T148"><text:s text:c="6"/>(</text:span><text:span text:style-name="T149">酌附相關證明或文件</text:span><text:span text:style-name="T150">)</text:span><text:span text:style-name="T151"><text:s/></text:span><text:span text:style-name="T152">__________________________________________________________________</text:span></text:p>
      <text:p text:style-name="P153"><text:s text:c="7"/>____________________________________________________________________________________________</text:p>
      <text:p text:style-name="P154"><text:span text:style-name="T155"><text:s text:c="2"/></text:span><text:span text:style-name="T156">二、文字詳述</text:span><text:span text:style-name="T157">課程調整情況：</text:span><text:span text:style-name="T158">(</text:span><text:span text:style-name="T159">例：</text:span><text:span text:style-name="T160">○</text:span><text:span text:style-name="T161">二甲</text:span><text:span text:style-name="T162">，</text:span><text:span text:style-name="T163">星期一</text:span><text:span text:style-name="T164">4</text:span><text:span text:style-name="T165">、</text:span><text:span text:style-name="T166">5</text:span><text:span text:style-name="T167">節</text:span><text:span text:style-name="T168">，</text:span><text:span text:style-name="T169">○</text:span><text:span text:style-name="T170">課</text:span><text:span text:style-name="T171">，</text:span><text:span text:style-name="T172">改由</text:span><text:span text:style-name="T173">○</text:span><text:span text:style-name="T174">老師授課</text:span><text:span text:style-name="T175">)</text:span></text:p>
      <text:p text:style-name="P176"><text:s text:c="5"/>____________________________________________________________________________</text:p>
      <text:p text:style-name="P177"><text:s text:c="5"/>____________________________________________________________________________</text:p>
      <text:p text:style-name="P178"><text:s text:c="2"/></text:p>
      <text:p text:style-name="P179"><text:span text:style-name="T180"><text:s text:c="2"/></text:span><text:span text:style-name="T181">三、所有調整課表教師簽名：</text:span></text:p>
      <text:p text:style-name="P182"><text:s text:c="5"/></text:p>
      <text:p text:style-name="P183"><text:span text:style-name="T184"><text:s text:c="6"/></text:span><text:span text:style-name="T185">___________________________</text:span><text:span text:style-name="T186">______________________________________________________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/>
            <text:p text:style-name="P195">核</text:p>
            <text:p text:style-name="P196"/>
            <text:p text:style-name="內文"><text:span text:style-name="T197">章</text:span></text:p>
          </table:table-cell>
          <table:table-cell table:style-name="TableCell198">
            <text:p text:style-name="P199">進修部教學組長</text:p>
          </table:table-cell>
          <table:table-cell table:style-name="TableCell200">
            <text:p text:style-name="P201">進修部主任</text:p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/>
            <text:p text:style-name="內文"/>
          </table:table-cell>
          <table:table-cell table:style-name="TableCell20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岡山農工 108學年度第二學期 調課申請表</dc:title>
    <meta:initial-creator>岡山農工</meta:initial-creator>
    <dc:creator>KCKang</dc:creator>
    <meta:creation-date>2022-12-08T11:59:00Z</meta:creation-date>
    <dc:date>2022-12-27T20:58:00Z</dc:date>
    <meta:print-date>2021-02-22T03:57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53" meta:character-count="1024" meta:row-count="7" meta:non-whitespace-character-count="873"/>
  </office:meta>
</office:document-meta>
</file>