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52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0.1583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0826in"/>
    </style:style>
    <style:style style:name="TableColumn14" style:family="table-column">
      <style:table-column-properties style:column-width="0.168in"/>
    </style:style>
    <style:style style:name="TableColumn15" style:family="table-column">
      <style:table-column-properties style:column-width="0.5395in"/>
    </style:style>
    <style:style style:name="TableColumn16" style:family="table-column">
      <style:table-column-properties style:column-width="0.7625in"/>
    </style:style>
    <style:style style:name="TableColumn17" style:family="table-column">
      <style:table-column-properties style:column-width="0.0493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4437in"/>
    </style:style>
    <style:style style:name="TableColumn20" style:family="table-column">
      <style:table-column-properties style:column-width="0.6569in"/>
    </style:style>
    <style:style style:name="TableColumn21" style:family="table-column">
      <style:table-column-properties style:column-width="0.1215in"/>
    </style:style>
    <style:style style:name="TableColumn22" style:family="table-column">
      <style:table-column-properties style:column-width="0.2534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9756in"/>
    </style:style>
    <style:style style:name="Table4" style:family="table">
      <style:table-properties style:width="7.2479in" style:rel-width="100%" fo:margin-left="0in" table:align="center"/>
    </style:style>
    <style:style style:name="TableRow25" style:family="table-row">
      <style:table-row-properties style:min-row-height="0.4965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3" style:family="table-row">
      <style:table-row-properties style:min-row-height="0.615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7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541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92" style:family="table-row">
      <style:table-row-properties style:min-row-height="0.4881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105" style:family="table-row">
      <style:table-row-properties style:min-row-height="0.597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4" style:family="table-row">
      <style:table-row-properties style:min-row-height="0.74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861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161" style:family="table-row">
      <style:table-row-properties style:min-row-height="0.4902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175" style:family="table-row">
      <style:table-row-properties style:min-row-height="3.1944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86" style:parent-style-name="本文縮排" style:family="paragraph">
      <style:paragraph-properties fo:text-align="center" fo:line-height="0.3194in" fo:margin-left="0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ableColumn191" style:family="table-column">
      <style:table-column-properties style:column-width="7.2368in"/>
    </style:style>
    <style:style style:name="Table190" style:family="table">
      <style:table-properties style:width="7.2368in" style:rel-width="100%" fo:margin-left="0in" table:align="left"/>
    </style:style>
    <style:style style:name="TableRow192" style:family="table-row">
      <style:table-row-properties style:min-row-height="9.2222in"/>
    </style:style>
    <style:style style:name="TableCell193" style:family="table-cell">
      <style:table-cell-properties fo:border="0.0312in solid #000000" style:writing-mode="lr-tb" fo:padding-top="0in" fo:padding-left="0.075in" fo:padding-bottom="0in" fo:padding-right="0.075in"/>
    </style:style>
    <style:style style:name="P194" style:parent-style-name="清單段落" style:list-style-name="LFO6" style:family="paragraph">
      <style:paragraph-properties fo:text-align="justify" fo:margin-top="0.125in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justify" fo:margin-top="0.125in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margin-bottom="0.125in" fo:line-height="0.1944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5" style:parent-style-name="內文" style:family="paragraph">
      <style:paragraph-properties fo:text-align="justify" fo:margin-top="0.125in" fo:margin-bottom="0.125in" fo:line-height="0.194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6" style:parent-style-name="內文" style:family="paragraph">
      <style:paragraph-properties fo:text-align="justify" fo:margin-top="0.125in" fo:margin-bottom="0.125in" fo:line-height="0.194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7" style:parent-style-name="內文" style:family="paragraph">
      <style:paragraph-properties fo:text-align="justify" fo:margin-top="0.125in" fo:margin-bottom="0.125in" fo:line-height="0.194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8" style:parent-style-name="內文" style:family="paragraph">
      <style:paragraph-properties fo:text-align="justify" fo:margin-top="0.125in" fo:margin-bottom="0.125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125in" fo:margin-bottom="0.125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top="0.125in" fo:margin-bottom="0.125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margin-bottom="0.125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top="0.125in" fo:margin-bottom="0.125in" fo:line-height="0.2777in" fo:margin-left="0.4444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style:font-size-complex="14pt"/>
    </style:style>
    <style:style style:name="P220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style:font-size-complex="14pt"/>
    </style:style>
    <style:style style:name="P221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end" fo:margin-top="0.125in" fo:margin-bottom="0.125in" fo:line-height="0.2777in"/>
    </style:style>
    <style:style style:name="P2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text-align="center" fo:margin-right="-1.1069in"/>
    </style:style>
    <style:style style:name="F226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岡山高級農工職業學校進修部兼任代課教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<text:s/><text:s/><text:s/>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/>
            <text:p text:style-name="P40">相</text:p>
            <text:p text:style-name="P41">（自行黏貼）</text:p>
            <text:p text:style-name="P42">片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現職服務</text:p>
            <text:p text:style-name="P46">單<text:s text:c="4"/>位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</text:p>
            <text:p text:style-name="P51"/>
            <text:p text:style-name="P52">字號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通訊處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學</text:p>
            <text:p text:style-name="P70"/>
            <text:p text:style-name="P71">歷</text:p>
          </table:table-cell>
          <table:covered-table-cell/>
          <table:table-cell table:style-name="TableCell72" table:number-columns-spanned="9">
            <text:p text:style-name="P73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日夜間部</text:p>
          </table:table-cell>
          <table:table-cell table:style-name="TableCell76" table:number-columns-spanned="4">
            <text:p text:style-name="P77">系科組別（輔系）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大<text:s text:c="2"/>學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<text:span text:style-name="T96">研究所</text:span>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教師登記(檢定)種類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證書字號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教育</text:p>
            <text:p text:style-name="P117">學分</text:p>
          </table:table-cell>
          <table:table-cell table:style-name="TableCell118" table:number-columns-spanned="2">
            <text:p text:style-name="P119">修習</text:p>
            <text:p text:style-name="P120">學校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學分數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起訖年月</text:p>
          </table:table-cell>
          <table:covered-table-cell/>
          <table:covered-table-cell/>
          <table:table-cell table:style-name="TableCell129" table:number-columns-spanned="5">
            <text:p text:style-name="P130">自<text:s text:c="3"/>年<text:s text:c="3"/>月至<text:s/><text:s/><text:s/>年<text:s/><text:s/><text:s/>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經</text:p>
            <text:p text:style-name="P134">歷</text:p>
          </table:table-cell>
          <table:table-cell table:style-name="TableCell135" table:number-columns-spanned="5">
            <text:p text:style-name="P136">曾服務機關學校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職 <text:s/>稱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起訖年月</text:p>
          </table:table-cell>
          <table:covered-table-cell/>
          <table:covered-table-cell/>
          <table:table-cell table:style-name="TableCell141" table:number-columns-spanned="4">
            <text:p text:style-name="P142">曾服務機關學校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職　稱</text:p>
          </table:table-cell>
          <table:covered-table-cell/>
          <table:table-cell table:style-name="TableCell145">
            <text:p text:style-name="P146">起訖年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簡</text:p>
            <text:p text:style-name="P178"/>
            <text:p text:style-name="P179">要</text:p>
            <text:p text:style-name="P180"/>
            <text:p text:style-name="P181">自</text:p>
            <text:p text:style-name="P182"/>
            <text:p text:style-name="P183">傳</text:p>
          </table: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：需附上<text:span text:style-name="T187">身份證影本</text:span>，<text:span text:style-name="T188">最高學歷影本</text:span>及相關<text:span text:style-name="T189">教師證影本</text:span>，以便查核資格。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list text:style-name="LFO6" text:continue-numbering="true">
              <text:list-item>
                <text:p text:style-name="P194">擬任教育人員者，簽章切結無教育人員任用條例第31條、第33條及教師法</text:p>
              </text:list-item>
            </text:list>
            <text:p text:style-name="P195">第14條所規定不得任用為教育人員之情事。</text:p>
            <text:p text:style-name="P196">二、所送證件如有虛偽不實，應負相關法律及行政責任。</text:p>
            <text:p text:style-name="P197">三、軍公教人員資遣/退休（伍）再兼任者：</text:p>
            <text:p text:style-name="P198"><text:s text:c="4"/>□否 <text:s/>□是（最後服務機關名稱：　　　　　　　　　　　），請詳閱如下</text:p>
            <text:p text:style-name="P199"><text:s text:c="4"/>說明。<text:s text:c="3"/></text:p>
            <text:p text:style-name="P200"><text:span text:style-name="T201"><text:s text:c="3"/></text:span><text:span text:style-name="T202">※</text:span><text:span text:style-name="T203">退休再任由政府機構、</text:span><text:span text:style-name="T204">學校編列預算職務，每月支領薪酬總額超過基本工資</text:span></text:p>
            <text:p text:style-name="P205"><text:s text:c="5"/>者，依法均會停支月退休俸，到原因消滅，才能申請再發。</text:p>
            <text:p text:style-name="P206"><text:s text:c="5"/>(所以如果外聘兼代課教師，同時在多所學校兼代課，就要注意是否超過該</text:p>
            <text:p text:style-name="P207"><text:s text:c="6"/>上限，而影響其支領權益)</text:p>
            <text:p text:style-name="P208"/>
            <text:p text:style-name="P209"/>
            <text:p text:style-name="P210"/>
            <text:p text:style-name="P211"/>
            <text:p text:style-name="P212"><text:span text:style-name="T213"><text:s text:c="2"/></text:span><text:span text:style-name="T214">切結人（簽章）：</text:span><text:span text:style-name="T215">________________________</text:span></text:p>
            <text:p text:style-name="P216">　　　　　　　</text:p>
            <text:p text:style-name="P217">　</text:p>
            <text:p text:style-name="P218"><text:s text:c="27"/>民國<text:s text:c="7"/>年 <text:s text:c="3"/><text:s/>月 <text:s/><text:s/>　日</text:p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5"><draw:frame draw:style-name="F226" text:anchor-type="paragraph" svg:x="0.5583in" svg:y="-0.1479in" draw:z-index="0"><draw:text-box fo:min-height="0in" fo:min-width="0in"><text:p text:style-name="P224">具結事項：</text:p></draw:text-box></draw:frame><text:span text:style-name="T227">※若有違反或不實之情事，願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國民中學95學年度第2學期英語科代理教師甄選簡章</dc:title>
    <meta:initial-creator>USER</meta:initial-creator>
    <dc:creator>KCKang</dc:creator>
    <meta:creation-date>2022-12-27T20:50:00Z</meta:creation-date>
    <dc:date>2022-12-27T20:50:00Z</dc:date>
    <meta:print-date>2019-08-20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