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.8in"/>
    </style:style>
    <style:style style:name="TableColumn6" style:family="table-column">
      <style:table-column-properties style:column-width="1.45in"/>
    </style:style>
    <style:style style:name="Table1" style:family="table" style:master-page-name="MP0">
      <style:table-properties style:width="6.575in" fo:margin-left="-0.42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33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33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33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33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333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33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333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33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333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333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33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333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3333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333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33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33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岡山農工<text:s text:c="2"/>學生校外活動<text:s text:c="2"/>申請名冊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座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住址</text:p>
          </table:table-cell>
          <table:table-cell table:style-name="TableCell19">
            <text:p text:style-name="P20">行動電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岡山農工學生假日旅遊名冊</dc:title>
    <meta:initial-creator>SuperXP</meta:initial-creator>
    <dc:creator>ksvs</dc:creator>
    <meta:creation-date>2018-02-12T03:14:00Z</meta:creation-date>
    <dc:date>2018-02-12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