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3333in"/>
    </style:style>
    <style:style style:name="TableColumn6" style:family="table-column">
      <style:table-column-properties style:column-width="1.1666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0.75in"/>
    </style:style>
    <style:style style:name="Table2" style:family="table">
      <style:table-properties style:width="7.0833in" fo:margin-left="0.2694in" table:align="left"/>
    </style:style>
    <style:style style:name="TableRow12" style:family="table-row">
      <style:table-row-properties style:min-row-height="0.75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861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7222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7361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6159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6173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6083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1.2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2597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140" style:family="table-column">
      <style:table-column-properties style:column-width="1.25in"/>
    </style:style>
    <style:style style:name="TableColumn141" style:family="table-column">
      <style:table-column-properties style:column-width="1.25in"/>
    </style:style>
    <style:style style:name="TableColumn142" style:family="table-column">
      <style:table-column-properties style:column-width="1.25in"/>
    </style:style>
    <style:style style:name="TableColumn143" style:family="table-column">
      <style:table-column-properties style:column-width="1.1666in"/>
    </style:style>
    <style:style style:name="TableColumn144" style:family="table-column">
      <style:table-column-properties style:column-width="1.0833in"/>
    </style:style>
    <style:style style:name="TableColumn145" style:family="table-column">
      <style:table-column-properties style:column-width="1.0833in"/>
    </style:style>
    <style:style style:name="Table139" style:family="table">
      <style:table-properties style:width="7.0833in" fo:margin-left="0.2694in" table:align="left"/>
    </style:style>
    <style:style style:name="TableRow146" style:family="table-row">
      <style:table-row-properties style:min-row-height="0.5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715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4951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國立岡山高級農工職業學校 <text:s text:c="2"/>學生獎懲建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學 <text:s/>期 <text:s/>別</text:p>
          </table:table-cell>
          <table:covered-table-cell/>
          <table:table-cell table:style-name="TableCell15" table:number-columns-spanned="3">
            <text:p text:style-name="P16"><text:span text:style-name="T17"><text:s text:c="3"/></text:span><text:span text:style-name="T18">學年度第</text:span><text:span text:style-name="T19"><text:s text:c="3"/></text:span><text:span text:style-name="T20">學期</text:span></text:p>
          </table:table-cell>
          <table:covered-table-cell/>
          <table:covered-table-cell/>
          <table:table-cell table:style-name="TableCell21">
            <text:p text:style-name="P22">獎懲日期</text:p>
          </table:table-cell>
          <table:table-cell table:style-name="TableCell23" table:number-columns-spanned="3">
            <text:p text:style-name="P24"><text:span text:style-name="T25">民國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班 <text:s/>級</text:p>
          </table:table-cell>
          <table:table-cell table:style-name="TableCell35" table:number-columns-spanned="2">
            <text:p text:style-name="P36">座 號</text:p>
          </table:table-cell>
          <table:covered-table-cell/>
          <table:table-cell table:style-name="TableCell37">
            <text:p text:style-name="P38">姓 <text:s/>名</text:p>
          </table:table-cell>
          <table:table-cell table:style-name="TableCell39" table:number-columns-spanned="3">
            <text:p text:style-name="P40">獎 <text:s/>懲 <text:s/>事 <text:s/>由</text:p>
          </table:table-cell>
          <table:covered-table-cell/>
          <table:covered-table-cell/>
          <table:table-cell table:style-name="TableCell41">
            <text:p text:style-name="P42">獎懲等第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 table:number-rows-spanned="7">
            <text:p text:style-name="P47"/>
          </table:table-cell>
          <table:table-cell table:style-name="TableCell48" table:number-columns-spanned="2" table:number-rows-spanned="7">
            <text:p text:style-name="P49"/>
          </table:table-cell>
          <table:covered-table-cell/>
          <table:table-cell table:style-name="TableCell50" table:number-rows-spanned="7">
            <text:p text:style-name="P51"/>
          </table:table-cell>
          <table:table-cell table:style-name="TableCell52" table:number-columns-spanned="3" table:number-rows-spanned="7">
            <text:p text:style-name="P53"/>
          </table:table-cell>
          <table:covered-table-cell/>
          <table:covered-table-cell/>
          <table:table-cell table:style-name="TableCell54">
            <text:p text:style-name="P55"><text:span text:style-name="T56">大功</text:span><text:span text:style-name="T57"><text:s text:c="3"/></text:span><text:span text:style-name="T58">次</text:span></text:p>
          </table:table-cell>
          <table:table-cell table:style-name="TableCell59" table:number-rows-spanned="6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table-cell table:style-name="TableCell66">
            <text:p text:style-name="P67"><text:span text:style-name="T68">小功</text:span><text:span text:style-name="T69"><text:s text:c="3"/></text:span><text:span text:style-name="T70">次</text:span>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table-cell table:style-name="TableCell77">
            <text:p text:style-name="P78"><text:span text:style-name="T79">嘉獎</text:span><text:span text:style-name="T80"><text:s text:c="3"/></text:span><text:span text:style-name="T81">次</text:span></text:p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table-cell table:style-name="TableCell88">
            <text:p text:style-name="P89"><text:span text:style-name="T90">大過</text:span><text:span text:style-name="T91"><text:s text:c="3"/></text:span><text:span text:style-name="T92">次</text:span>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table-cell table:style-name="TableCell99">
            <text:p text:style-name="P100"><text:span text:style-name="T101">小過</text:span><text:span text:style-name="T102"><text:s text:c="3"/></text:span><text:span text:style-name="T103">次</text:span>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table-cell table:style-name="TableCell110">
            <text:p text:style-name="P111"><text:span text:style-name="T112">警告</text:span><text:span text:style-name="T113"><text:s text:c="3"/></text:span><text:span text:style-name="T114">次</text:span>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2">
            <text:p text:style-name="P122"><text:span text:style-name="T123">小過</text:span><text:span text:style-name="T124">或</text:span><text:span text:style-name="T125">大過</text:span><text:span text:style-name="T126">加會輔導室</text:span></text:p>
            <text:p text:style-name="內文"><text:span text:style-name="T127">□</text:span><text:span text:style-name="T128">輔導室：</text:span></text:p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>獎 <text:s/>懲 <text:s/>依 <text:s/>據</text:p>
          </table:table-cell>
          <table:covered-table-cell/>
          <table:covered-table-cell/>
          <table:table-cell table:style-name="TableCell132" table:number-columns-spanned="6">
            <text:p text:style-name="內文"><text:span text:style-name="T133"><text:s/>依據本校學生獎懲實施要點第</text:span><text:span text:style-name="T134"><text:s text:c="5"/></text:span><text:span text:style-name="T135">條第</text:span><text:span text:style-name="T136"><text:s text:c="6"/></text:span><text:span text:style-name="T137">款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建 議 者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導 <text:s/>師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輔導教官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生輔組長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主任教官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學務主任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校 <text:s/>長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77"><text:s text:c="4"/></text:span><text:span text:style-name="T178">說明：</text:span></text:p>
      <text:p text:style-name="P179"><text:s text:c="6"/>一、警告或嘉獎由學務主任核定。</text:p>
      <text:p text:style-name="P180"><text:s text:c="6"/>二、小功或大功報請校長核定。</text:p>
      <text:p text:style-name="P181"><text:s text:c="6"/>三、小過或大過會輔導室後報請校長核定。</text:p>
      <text:p text:style-name="內文"><text:span text:style-name="T182"><text:s text:c="6"/>四、建議者請自行知會導師後再行公文流程。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岡山高級農工職業學校   學生獎懲建議表</dc:title>
    <meta:initial-creator>x</meta:initial-creator>
    <dc:creator>ksvs</dc:creator>
    <meta:creation-date>2018-02-12T03:14:00Z</meta:creation-date>
    <dc:date>2018-02-12T03:14:00Z</dc:date>
    <meta:print-date>2011-12-22T06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