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，" style:num-format="1">
        <style:list-level-properties text:space-before="0in" text:min-label-width="0.25in"/>
      </text:list-level-style-number>
      <text:list-level-style-number text:level="2" style:num-suffix="、" style:num-format="1" text:start-value="2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 fo:text-indent="0.7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>
        <style:tab-stops>
          <style:tab-stop style:type="left" style:position="4.8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line-height-at-least="0in" fo:text-indent="0.3333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line-height-at-least="0in" fo:text-indent="0.3333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line-height-at-least="0in" fo:text-indent="3.4444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岡山農工<text:s text:c="2"/>學生校外活動<text:s/>家長同意書</text:p>
      <text:p text:style-name="P2"/>
      <text:list text:style-name="LFO3" text:continue-numbering="true">
        <text:list-item>
          <text:p text:style-name="P3">時間：<text:s text:c="3"/>年 <text:s text:c="2"/>月 <text:s text:c="2"/>日 <text:s text:c="2"/>時 <text:s text:c="2"/>至</text:p>
        </text:list-item>
      </text:list>
      <text:p text:style-name="P4"><text:s text:c="8"/><text:s/><text:s text:c="4"/>年 <text:s text:c="2"/>月 <text:s text:c="2"/>日 <text:s text:c="2"/>時 <text:s text:c="2"/>計 <text:s text:c="2"/>天 <text:s text:c="2"/>時</text:p>
      <text:p text:style-name="P5"><text:s text:c="5"/></text:p>
      <text:p text:style-name="P6">2、旅遊地點：</text:p>
      <text:p text:style-name="P7"/>
      <text:p text:style-name="P8">3、旅遊目的：</text:p>
      <text:p text:style-name="P9">4、住宿方式:</text:p>
      <text:p text:style-name="P10">飯店名稱：<text:s/></text:p>
      <text:p text:style-name="P11"><text:s text:c="8"/>Address：</text:p>
      <text:p text:style-name="P12"><text:s text:c="8"/>Tel：</text:p>
      <text:p text:style-name="P13">5、交通公具：遊覽車 <text:s/>車牌號碼：</text:p>
      <text:p text:style-name="P14"><text:s text:c="13"/>司機姓名： <text:s text:c="9"/>電話：</text:p>
      <text:p text:style-name="P15">6、所需經費：暫收<text:s/><text:s text:c="2"/><text:s text:c="2"/>元 【含另旅遊平安險 <text:s text:c="3"/>萬元整】</text:p>
      <text:p text:style-name="P16"><text:s text:c="13"/>※多退少補</text:p>
      <text:p text:style-name="P17">7、承辦同學：<text:s text:c="11"/>行動電話：</text:p>
      <text:p text:style-name="P18"/>
      <text:p text:style-name="P19">8、帶隊老師： <text:s text:c="4"/><text:s/><text:s text:c="2"/><text:s text:c="2"/><text:s/>行動電話：<text:tab/></text:p>
      <text:p text:style-name="P20"/>
      <text:p text:style-name="P21">9、集合地點：</text:p>
      <text:p text:style-name="P22"/>
      <text:p text:style-name="P23">10、集合時間：</text:p>
      <text:p text:style-name="P24"/>
      <text:p text:style-name="P25"/>
      <text:p text:style-name="P26"/>
      <text:p text:style-name="P27"><text:span text:style-name="T28"><text:s text:c="2"/></text:span><text:span text:style-name="T29"><text:s/></text:span><text:span text:style-name="T30"><text:s text:c="4"/></text:span><text:span text:style-name="T31">敬請能同意 貴子弟 <text:s/></text:span><text:span text:style-name="T32"><text:s/></text:span><text:span text:style-name="T33"><text:s/></text:span><text:span text:style-name="T34"><text:s/></text:span><text:span text:style-name="T35">年 <text:s/></text:span><text:span text:style-name="T36"><text:s/></text:span><text:span text:style-name="T37"><text:s/>班 <text:s/></text:span><text:span text:style-name="T38">姓名</text:span><text:span text:style-name="T39"><text:s text:c="10"/></text:span><text:span text:style-name="T40">，</text:span></text:p>
      <text:p text:style-name="P41">能參加<text:s text:c="3"/><text:s text:c="9"/><text:s text:c="4"/>活動，謝謝。</text:p>
      <text:p text:style-name="P42"><text:s text:c="3"/>家長：（ <text:s/>）同意<text:s/>， <text:s/>（ <text:s/>）不同意</text:p>
      <text:p text:style-name="P43"/>
      <text:p text:style-name="P44"><text:s text:c="3"/>簽章： <text:s text:c="23"/></text:p>
      <text:p text:style-name="P45"><text:s text:c="2"/></text:p>
      <text:p text:style-name="P46">聯絡電話：</text:p>
      <text:p text:style-name="P47"><text:span text:style-name="T48">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，" style:num-format="1">
        <style:list-level-properties text:space-before="0in" text:min-label-width="0.25in"/>
      </text:list-level-style-number>
      <text:list-level-style-number text:level="2" style:num-suffix="、" style:num-format="1" text:start-value="2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75in" fo:margin-bottom="1in" fo:margin-right="0.7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岡山農工校外會活動家長同意書</dc:title>
    <meta:initial-creator>SuperXP</meta:initial-creator>
    <dc:creator>ksvs</dc:creator>
    <meta:creation-date>2018-02-12T03:14:00Z</meta:creation-date>
    <dc:date>2018-02-12T03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