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9354in"/>
    </style:style>
    <style:style style:name="TableColumn8" style:family="table-column">
      <style:table-column-properties style:column-width="1.9354in"/>
    </style:style>
    <style:style style:name="TableColumn9" style:family="table-column">
      <style:table-column-properties style:column-width="1.9361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fo:padding-top="0in" fo:padding-left="0.075in" fo:padding-bottom="0in" fo:padding-right="0.075in"/>
    </style:style>
    <style:style style:name="P1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3" style:family="table-cell">
      <style:table-cell-properties fo:border="0.0312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5" style:family="table-cell">
      <style:table-cell-properties fo:border="0.0312in solid #000000" fo:padding-top="0in" fo:padding-left="0.075in" fo:padding-bottom="0in" fo:padding-right="0.075in"/>
    </style:style>
    <style:style style:name="P16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312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312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4" style:family="table-cell">
      <style:table-cell-properties fo:border="0.0312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45in"/>
    </style:style>
    <style:style style:name="TableColumn30" style:family="table-column">
      <style:table-column-properties style:column-width="5.3569in"/>
    </style:style>
    <style:style style:name="Table28" style:family="table">
      <style:table-properties style:width="5.806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7" style:parent-style-name="內文" style:family="paragraph">
      <style:paragraph-properties fo:margin-left="1.3347in" fo:text-indent="-1.334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8" style:parent-style-name="內文" style:family="paragraph">
      <style:paragraph-properties fo:margin-left="1.3347in" fo:text-indent="-1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42" style:family="table-row">
      <style:table-row-properties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P47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/>
    </style:style>
    <style:style style:name="P5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/>
    </style:style>
    <style:style style:name="P5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P5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P6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P67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1.3333in" fo:text-indent="-1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0.8333in"/>
    </style:style>
    <style:style style:name="TableColumn76" style:family="table-column">
      <style:table-column-properties style:column-width="0.1194in"/>
    </style:style>
    <style:style style:name="TableColumn77" style:family="table-column">
      <style:table-column-properties style:column-width="0.8187in"/>
    </style:style>
    <style:style style:name="TableColumn78" style:family="table-column">
      <style:table-column-properties style:column-width="1.159in"/>
    </style:style>
    <style:style style:name="TableColumn79" style:family="table-column">
      <style:table-column-properties style:column-width="1.9784in"/>
    </style:style>
    <style:style style:name="TableColumn80" style:family="table-column">
      <style:table-column-properties style:column-width="0.1194in"/>
    </style:style>
    <style:style style:name="TableColumn81" style:family="table-column">
      <style:table-column-properties style:column-width="0.6111in"/>
    </style:style>
    <style:style style:name="TableColumn82" style:family="table-column">
      <style:table-column-properties style:column-width="1.0833in"/>
    </style:style>
    <style:style style:name="TableColumn83" style:family="table-column">
      <style:table-column-properties style:column-width="0.75in"/>
    </style:style>
    <style:style style:name="Table74" style:family="table">
      <style:table-properties style:width="7.4729in" fo:margin-left="-0.4722in" table:align="lef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20pt" style:font-size-asian="20pt" style:font-size-complex="20pt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5" style:family="table-row">
      <style:table-row-properties style:min-row-height="0.487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0" style:family="table-row">
      <style:table-row-properties style:min-row-height="0.487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1" style:family="table-row">
      <style:table-row-properties style:min-row-height="0.775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1.059in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50%"/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150%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26pt" style:font-size-asian="26pt" style:font-size-complex="26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26pt" style:font-size-asian="26pt" style:font-size-complex="26pt"/>
    </style:style>
    <style:style style:name="TableCell188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0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200%" fo:text-indent="0.3888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2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岡山高級農工職業學校學生工讀獎助金申請表</text:p>
      <text:list text:style-name="LFO1" text:continue-numbering="true">
        <text:list-item>
          <text:p text:style-name="P2">日校 <text:s/>□進修學校</text:p>
        </text:list-item>
      </text:list>
      <text:p text:style-name="P3">申請學生：_____科___年____班 座號：___姓名：_________</text:p>
      <text:p text:style-name="P4">前學期學業成績班排名：_ __名(全班共___人)</text:p>
      <text:p text:style-name="P5">申請人身分別(請在符合之項目打勾v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父母或法定監護人為非自願離職</text:p>
            <text:p text:style-name="內文"><text:span text:style-name="T20">；失業期間連續且超過一個月以上者。</text:span></text:p>
          </table:table-cell>
          <table:table-cell table:style-name="TableCell21">
            <text:p text:style-name="P22">家境清寒。</text:p>
            <text:p text:style-name="P23">(請導師親自填寫訪談記錄)</text:p>
          </table:table-cell>
          <table:table-cell table:style-name="TableCell24">
            <text:p text:style-name="P25">其他家庭困境。</text:p>
            <text:p text:style-name="內文"><text:span text:style-name="T26">(請導師親自填寫訪談記錄)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/>
            <text:p text:style-name="P34"/>
            <text:p text:style-name="P35">訪</text:p>
            <text:p text:style-name="P36">談</text:p>
            <text:p text:style-name="P37">紀</text:p>
            <text:p text:style-name="P38"><text:span text:style-name="T39">錄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<text:s text:c="28"/></text:span><text:span text:style-name="T71">導師簽名：</text:span></text:p>
          </table:table-cell>
        </table:table-row>
      </table:table>
      <text:p text:style-name="P72">訓育組長：<text:s text:c="8"/>學務主任： <text:s text:c="5"/><text:s/><text:s text:c="2"/>校長：</text:p>
      <text:p text:style-name="P73"><text:s text:c="11"/>中 華 民 國 <text:s text:c="2"/>年 <text:s text:c="3"/>月 <text:s text:c="3"/>日 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岡山農工 <text:s text:c="2"/>工讀生報名資料表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班級</text:p>
          </table:table-cell>
          <table:table-cell table:style-name="TableCell98" table:number-columns-spanned="2">
            <text:p text:style-name="P99">　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>　</text:p>
          </table:table-cell>
          <table:covered-table-cell/>
          <table:table-cell table:style-name="TableCell104">
            <text:p text:style-name="P105">座號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學號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身分證字號</text:p>
          </table:table-cell>
          <table:table-cell table:style-name="TableCell117" table:number-columns-spanned="4">
            <text:p text:style-name="P118">　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地址</text:p>
          </table:table-cell>
          <table:table-cell table:style-name="TableCell124" table:number-columns-spanned="7">
            <text:p text:style-name="P1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>
            <text:p text:style-name="P132">　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行動電話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 table:number-rows-spanned="2">
            <text:p text:style-name="P179">存摺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　</text:p>
          </table: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　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soft-page-break/>
      <text:p text:style-name="P207">法定代理人同意書</text:p>
      <text:p text:style-name="P208"><text:span text:style-name="T209">本人已充分了解工作性質及內容</text:span><text:span text:style-name="T210">，</text:span><text:span text:style-name="T211">茲同意</text:span><text:span text:style-name="T212">＿＿＿＿＿</text:span><text:span text:style-name="T213">（民國</text:span><text:span text:style-name="T214">＿＿</text:span><text:span text:style-name="T215">年</text:span><text:span text:style-name="T216">＿＿＿</text:span><text:span text:style-name="T217">月</text:span><text:span text:style-name="T218">＿＿＿</text:span><text:span text:style-name="T219">日出生</text:span><text:span text:style-name="T220">，身分證字號:</text:span><text:span text:style-name="T221"><text:s text:c="15"/></text:span><text:span text:style-name="T222">）接受</text:span><text:span text:style-name="T223"><text:s text:c="2"/></text:span><text:span text:style-name="T224"><text:s text:c="5"/></text:span><text:span text:style-name="T225"><text:s text:c="6"/></text:span><text:span text:style-name="T226"><text:s text:c="3"/></text:span><text:span text:style-name="T227"><text:s text:c="2"/></text:span><text:span text:style-name="T228">學校</text:span><text:span text:style-name="T229">之</text:span><text:span text:style-name="T230">僱用</text:span><text:span text:style-name="T231">。</text:span></text:p>
      <text:p text:style-name="P232"><text:s text:c="5"/></text:p>
      <text:p text:style-name="P233"/>
      <text:p text:style-name="P234"/>
      <text:p text:style-name="P235">法定代理人(親筆簽名或蓋章) <text:s text:c="5"/>身分證統一編號<text:s text:c="7"/>聯絡地址及電話</text:p>
      <text:p text:style-name="P236">□父：</text:p>
      <text:p text:style-name="P237">□母：</text:p>
      <text:p text:style-name="P238">□監護人:</text:p>
      <text:p text:style-name="P239"/>
      <text:p text:style-name="P240"/>
      <text:p text:style-name="P241"/>
      <text:p text:style-name="P242">中<text:s text:c="2"/>華<text:s text:c="2"/>民<text:s text:c="2"/>國<text:s text:c="9"/>年<text:s text:c="9"/>月<text:s text:c="9"/>日</text:p>
      <text:p text:style-name="P243"/>
      <text:p text:style-name="內文"><text:span text:style-name="T244">註：</text:span></text:p>
      <text:p text:style-name="P245">(1)父母為其未成年子女之法定代理人，同意書應由父母雙方共同簽署並負擔義務。</text:p>
      <text:p text:style-name="P246">(2)父母離婚或單一監護者，應檢具已辦妥登記之戶籍謄本，始得單獨代理。</text:p>
      <text:p text:style-name="P247">(3)未成年人無父母、或父母均不能行使、負擔對於未成年子女之權利義務時，由取得監護權之監護人同意之，並檢附證明文件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5in" fo:margin-bottom="0.499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user</dc:creator>
    <meta:creation-date>2018-08-31T07:10:00Z</meta:creation-date>
    <dc:date>2018-08-31T07:10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9" meta:row-count="5" meta:non-whitespace-character-count="681"/>
  </office:meta>
</office:document-meta>
</file>