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 fo:background-color="#FFFFFF"/>
    </style:style>
    <style:style style:name="P3" style:parent-style-name="內文" style:list-style-name="LFO1" style:family="paragraph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1.0125in" fo:text-indent="-0.6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margin-left="1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margin-left="1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margin-left="0.9652in" fo:text-indent="-0.5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Column22" style:family="table-column">
      <style:table-column-properties style:column-width="0.9465in" style:use-optimal-column-width="false"/>
    </style:style>
    <style:style style:name="TableColumn23" style:family="table-column">
      <style:table-column-properties style:column-width="0.9465in" style:use-optimal-column-width="false"/>
    </style:style>
    <style:style style:name="TableColumn24" style:family="table-column">
      <style:table-column-properties style:column-width="1.1069in" style:use-optimal-column-width="false"/>
    </style:style>
    <style:style style:name="TableColumn25" style:family="table-column">
      <style:table-column-properties style:column-width="1.2312in" style:use-optimal-column-width="false"/>
    </style:style>
    <style:style style:name="Table18" style:family="table">
      <style:table-properties style:width="7.427in" fo:margin-left="0in" table:align="center"/>
    </style:style>
    <style:style style:name="TableRow26" style:family="table-row">
      <style:table-row-properties style:row-height="0.4986in" style:use-optimal-row-height="false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1" style:family="table-row">
      <style:table-row-properties style:row-height="0.7527in"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tyle="italic" style:font-style-asian="italic" fo:color="#000000" style:letter-kerning="false" fo:font-size="16pt" style:font-size-asian="16pt" style:font-size-complex="16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</office:automatic-styles>
  <office:body>
    <office:text text:use-soft-page-breaks="true">
      <text:p text:style-name="P1"/>
      <text:p text:style-name="P2">107學年度第一學期 教科書 購買意願調查表</text:p>
      <text:list text:style-name="LFO1">
        <text:list-item text:start-value="1">
          <text:p text:style-name="P3">填寫說明：</text:p>
        </text:list-item>
      </text:list>
      <text:p text:style-name="P4"><text:span text:style-name="T5"><text:s text:c="3"/></text:span><text:span text:style-name="T6"><text:s/>本表依據教育部</text:span><text:span text:style-name="T7">102 年 11 月 12 日</text:span><text:span text:style-name="T8">修正「高級中等學校向學生收取費用辦法」暨105 年 09 月 19 日修正「高級中等學校教科用書採購應行注意事項」辦理。</text:span></text:p>
      <text:p text:style-name="P9">（1）所有107學年度第一學期教科書不申請驗書的同學，請勾選【全部購買】。</text:p>
      <text:p text:style-name="P10">（2）所有107學年度第一學期教科書申請「部分」驗書的同學，請勾選【部分購買】。</text:p>
      <text:p text:style-name="P11">（3）所有107學年度第一學期教科書申請「全部」驗書的同學，請勾選【全部不購買】。</text:p>
      <text:p text:style-name="P12"><text:span text:style-name="T13">（4）</text:span><text:span text:style-name="T14">教科書「代收代辦」調查請全部勾選「是」，以利學校代購教科書及印製繳費單。</text:span></text:p>
      <text:p text:style-name="內文"><text:span text:style-name="T15">2.請於下列表格中</text:span><text:span text:style-name="T16">勾（ˇ）選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代收代辦</text:p>
          </table:table-cell>
          <table:table-cell table:style-name="TableCell33">
            <text:p text:style-name="P34">全部購買</text:p>
          </table:table-cell>
          <table:table-cell table:style-name="TableCell35">
            <text:p text:style-name="P36">部分購買</text:p>
          </table:table-cell>
          <table:table-cell table:style-name="TableCell37">
            <text:p text:style-name="P38">全部不購買</text:p>
          </table:table-cell>
          <table:table-cell table:style-name="TableCell39">
            <text:p text:style-name="P40">家長簽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是□否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>107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3.不論是否全部購買，皆需收取書籍費後依驗書情形辦理退費。</text:p>
      <text:p text:style-name="P60"/>
      <text:soft-page-break/>
      <text:p text:style-name="內文"><text:span text:style-name="T61">＊本表請各班收齊後於8/</text:span><text:span text:style-name="T62">21</text:span><text:span text:style-name="T63">(星期</text:span><text:span text:style-name="T64">二</text:span><text:span text:style-name="T65">)前繳交至教務處設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EM</meta:initial-creator>
    <dc:creator>user</dc:creator>
    <meta:creation-date>2018-12-27T08:31:00Z</meta:creation-date>
    <dc:date>2018-12-27T08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