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666in" fo:margin-bottom="0.0416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end" style:line-height-at-least="0.2034in" fo:text-indent="0.2777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6" style:family="table-column">
      <style:table-column-properties style:column-width="0.9937in"/>
    </style:style>
    <style:style style:name="TableColumn7" style:family="table-column">
      <style:table-column-properties style:column-width="4.7743in"/>
    </style:style>
    <style:style style:name="Table5" style:family="table">
      <style:table-properties style:width="5.76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line-height-at-least="0.1562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line-height-at-least="0.1562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1562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1562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.1562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.1562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line-height-at-least="0.1562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2">國立岡山高級農工職業學校美術教室使用管理辦法</text:span></text:p>
      <text:p text:style-name="P3"><text:span text:style-name="T4">中華民國100年12月12日行政會報通過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第  1  條</text:span></text:p>
          </table:table-cell>
          <table:table-cell table:style-name="TableCell12">
            <text:p text:style-name="P13"><text:span text:style-name="T14">為加強美術教室教學器材設備之維護，提供學生陶冶性情與藝術涵養良好場所，增進教學效果，特訂定本管理辦法。</text:span></text:p>
          </table:table-cell>
        </table:table-row>
        <table:table-row table:style-name="TableRow15">
          <table:table-cell table:style-name="TableCell16">
            <text:p text:style-name="P17"><text:span text:style-name="T18">第  2  條</text:span></text:p>
          </table:table-cell>
          <table:table-cell table:style-name="TableCell19">
            <text:p text:style-name="P20"><text:span text:style-name="T21">為便利優先使用單位：美術科教師登記借用，供學生美術課使用，本教室於每學年初即由美術科教師向設備組（進修學校至教學組）申請長期借用，各科教師欲使用本教室授課，應於上課前向美術科教師聯繫、登記，並於使用當日上課前領取教室鑰匙、美術教室使用日誌簿。有關進修學校共同使用規範，依進修學校規定辦理。</text:span></text:p>
          </table:table-cell>
        </table:table-row>
        <table:table-row table:style-name="TableRow22">
          <table:table-cell table:style-name="TableCell23">
            <text:p text:style-name="P24"><text:span text:style-name="T25">第  3  條</text:span></text:p>
          </table:table-cell>
          <table:table-cell table:style-name="TableCell26">
            <text:p text:style-name="P27"><text:span text:style-name="T28">上課時由任課教師開鎖，各班級上課應先詳細檢查門窗、玻璃、窗簾及桌椅是否完整，若有缺失或損壞，立即向任課教師報告，由任課教師登載於使用日誌簿，並請召集人至設備組填寫維修申請單，聯繫設備組進行修護。</text:span></text:p>
          </table:table-cell>
        </table:table-row>
        <table:table-row table:style-name="TableRow29">
          <table:table-cell table:style-name="TableCell30">
            <text:p text:style-name="P31"><text:span text:style-name="T32">第  4  條</text:span></text:p>
          </table:table-cell>
          <table:table-cell table:style-name="TableCell33">
            <text:p text:style-name="P34"><text:span text:style-name="T35">由使用班級美術小老師登錄使用日誌簿，並請詳細檢查各項設備後，再請任課教師確認；美術小老師請假時代理人，依序為衛生股長、環保股長、總務股長。</text:span></text:p>
          </table:table-cell>
        </table:table-row>
        <table:table-row table:style-name="TableRow36">
          <table:table-cell table:style-name="TableCell37">
            <text:p text:style-name="P38"><text:span text:style-name="T39">第  5 條</text:span></text:p>
          </table:table-cell>
          <table:table-cell table:style-name="TableCell40">
            <text:p text:style-name="P41"><text:span text:style-name="T42">使用本教室，請愛護所有器材設備，並遵照任課教師指示使用；非經任課教師之許可，不得任意動用，如有發現器材設備短缺或損壞之情事，使用班級學生應負賠償責任，並按破壞公物議處。</text:span></text:p>
          </table:table-cell>
        </table:table-row>
        <table:table-row table:style-name="TableRow43">
          <table:table-cell table:style-name="TableCell44">
            <text:p text:style-name="P45"><text:span text:style-name="T46">第  6  條</text:span></text:p>
          </table:table-cell>
          <table:table-cell table:style-name="TableCell47">
            <text:p text:style-name="P48"><text:span text:style-name="T49">學生進入本教室內須保持整潔，嚴禁攜帶食物、飲料等入內食用；離開教室前，請任課教師指導學生整理本教室，勿留任何垃圾，關鎖門窗、電源、電燈等，器材設備歸放原位，並經教師檢查合格後學生方可離開。</text:span></text:p>
          </table:table-cell>
        </table:table-row>
        <table:table-row table:style-name="TableRow50">
          <table:table-cell table:style-name="TableCell51">
            <text:p text:style-name="P52"><text:span text:style-name="T53">第  7  條</text:span></text:p>
          </table:table-cell>
          <table:table-cell table:style-name="TableCell54">
            <text:p text:style-name="P55"><text:span text:style-name="T56">本管理規則經行政會議通過，並經核定後實施，修正時亦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27T06:47:00Z</meta:creation-date>
    <dc:date>2018-12-27T06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1" meta:character-count="679" meta:row-count="4" meta:non-whitespace-character-count="579"/>
  </office:meta>
</office:document-meta>
</file>