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1666in" fo:margin-bottom="0.0416in" fo:background-color="#FFFFFF"/>
    </style:style>
    <style:style style:name="T2" style:parent-style-name="預設段落字型" style:family="text">
      <style:text-properties style:font-name="標楷體" style:font-name-asian="標楷體" style:font-name-complex="Times New Roman" fo:color="#000000" fo:letter-spacing="-0.0069in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Times New Roman" fo:color="#000000" fo:letter-spacing="-0.0069in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text-align="end" style:line-height-at-least="0.1562in" fo:text-indent="0.2777in" fo:background-color="#FFFFFF"/>
    </style:style>
    <style:style style:name="T5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olumn7" style:family="table-column">
      <style:table-column-properties style:column-width="0.9937in"/>
    </style:style>
    <style:style style:name="TableColumn8" style:family="table-column">
      <style:table-column-properties style:column-width="4.7743in"/>
    </style:style>
    <style:style style:name="Table6" style:family="table">
      <style:table-properties style:width="5.76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 style:line-height-at-least="0.1562in"/>
    </style:style>
    <style:style style:name="T12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line-height-at-least="0.1562in"/>
    </style:style>
    <style:style style:name="T19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line-height-at-least="0.1562in"/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line-height-at-least="0.1562in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line-height-at-least="0.1562in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line-height-at-least="0.1562in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line-height-at-least="0.1562in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line-height-at-least="0.1562in"/>
    </style:style>
    <style:style style:name="T61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line-height-at-least="0.1562in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</office:automatic-styles>
  <office:body>
    <office:text text:use-soft-page-breaks="true">
      <text:p text:style-name="P1"><text:bookmark-start text:name="_Toc257313217"/><text:span text:style-name="T2">國立岡山高級農工職業學校</text:span><text:bookmark-start text:name="語言教室管理規則"/><text:bookmark-end text:name="_Toc257313217"/><text:bookmark-end text:name="語言教室管理規則"/><text:span text:style-name="T3">語言教室使用管理辦法</text:span></text:p>
      <text:p text:style-name="P4"><text:span text:style-name="T5">中華民國100年12月12日行政會報通過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第  1  條</text:span></text:p>
          </table:table-cell>
          <table:table-cell table:style-name="TableCell13">
            <text:p text:style-name="P14"><text:span text:style-name="T15">為充分利用語言教室以提高學生學習興趣，增進教學效果，特訂定本管理辦法。</text:span></text:p>
          </table:table-cell>
        </table:table-row>
        <table:table-row table:style-name="TableRow16">
          <table:table-cell table:style-name="TableCell17">
            <text:p text:style-name="P18"><text:span text:style-name="T19">第  2  條</text:span></text:p>
          </table:table-cell>
          <table:table-cell table:style-name="TableCell20">
            <text:p text:style-name="P21"><text:span text:style-name="T22">為便利優先使用單位：英文科教師登記借用，本教室於每學年初即由英文科召集人向設備組（進修學校至教學組）申請長期借用，各科教師欲使用本教室授課，應於上課前向管英文科召集人聯繫、登記，並於使用當日上課前領取教室鑰匙、語言教室使用日誌簿。有關進修學校共同使用規範，依進修學校規定辦理。</text:span></text:p>
          </table:table-cell>
        </table:table-row>
        <table:table-row table:style-name="TableRow23">
          <table:table-cell table:style-name="TableCell24">
            <text:p text:style-name="P25"><text:span text:style-name="T26">第  3  條</text:span></text:p>
          </table:table-cell>
          <table:table-cell table:style-name="TableCell27">
            <text:p text:style-name="P28"><text:span text:style-name="T29">本教室使用時，應先行檢查教學設備，將狀況登載於使用日誌簿，並由任課教師簽名以示負責。使用完畢亦同，下課後立即將教室鑰匙、語言教室使用日誌簿歸還英文科召集人。</text:span></text:p>
          </table:table-cell>
        </table:table-row>
        <table:table-row table:style-name="TableRow30">
          <table:table-cell table:style-name="TableCell31">
            <text:p text:style-name="P32"><text:span text:style-name="T33">第  4  條</text:span></text:p>
          </table:table-cell>
          <table:table-cell table:style-name="TableCell34">
            <text:p text:style-name="P35"><text:span text:style-name="T36">本教室開放借用以申請時間先後順序安排使用，如遇器材設備保養期間，則暫停開放。</text:span></text:p>
          </table:table-cell>
        </table:table-row>
        <table:table-row table:style-name="TableRow37">
          <table:table-cell table:style-name="TableCell38">
            <text:p text:style-name="P39"><text:span text:style-name="T40">第  5 條</text:span></text:p>
          </table:table-cell>
          <table:table-cell table:style-name="TableCell41">
            <text:p text:style-name="P42"><text:span text:style-name="T43">由使用班級衛生股長登錄使用日誌簿，並請詳細檢查各項設備後，再請任課教師確認；衛生股長請假時代理人，依序為環保股長、總務股長。</text:span></text:p>
          </table:table-cell>
        </table:table-row>
        <table:table-row table:style-name="TableRow44">
          <table:table-cell table:style-name="TableCell45">
            <text:p text:style-name="P46"><text:span text:style-name="T47">第  6  條</text:span></text:p>
          </table:table-cell>
          <table:table-cell table:style-name="TableCell48">
            <text:p text:style-name="P49"><text:span text:style-name="T50">上課時由教師開鎖，各班級上課應先詳細檢查門窗、玻璃、窗簾及桌椅是否完整，如有發現器材設備短缺或損壞之情事，立即向任課教師報告，由任課教師登載於使用日誌簿，並於課後立即告知英文科召集人，請召集人至設備組填寫維修申請單，聯繫廠商進行修護。</text:span></text:p>
          </table:table-cell>
        </table:table-row>
        <table:table-row table:style-name="TableRow51">
          <table:table-cell table:style-name="TableCell52">
            <text:p text:style-name="P53"><text:span text:style-name="T54">第  7  條</text:span></text:p>
          </table:table-cell>
          <table:table-cell table:style-name="TableCell55">
            <text:p text:style-name="P56"><text:span text:style-name="T57">使用本教室，請愛護所有器材設備，並遵照任課教師指示使用。學生進入本教室內須保持整潔，嚴禁攜帶食物、飲料等入內食用；離開教室前，請任課教師指導學生整理本教室，勿留任何垃圾，關鎖門窗、電源、電燈等，器材設備歸放原位，並經任課教師檢查合格後學生方可離開。</text:span></text:p>
          </table:table-cell>
        </table:table-row>
        <table:table-row table:style-name="TableRow58">
          <table:table-cell table:style-name="TableCell59">
            <text:p text:style-name="P60"><text:span text:style-name="T61">第  8  條</text:span></text:p>
          </table:table-cell>
          <table:table-cell table:style-name="TableCell62">
            <text:p text:style-name="P63"><text:span text:style-name="T64">本校師生皆可借用語言教室內的藏書或光碟，但須由任課教師向英文科召集人填寫借用紀錄，借閱期限為兩週，學期結束前，務必歸還，本教室及圖書、光碟，暫由英文科召集人管理。</text:span></text:p>
          </table:table-cell>
        </table:table-row>
        <table:table-row table:style-name="TableRow65">
          <table:table-cell table:style-name="TableCell66">
            <text:p text:style-name="P67"><text:span text:style-name="T68">第  9 條</text:span></text:p>
          </table:table-cell>
          <table:table-cell table:style-name="TableCell69">
            <text:p text:style-name="P70"><text:span text:style-name="T71">本管理規則經行政會議通過，並經核定後實施，修正時亦同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12-27T06:49:00Z</meta:creation-date>
    <dc:date>2018-12-27T06:49:00Z</dc:date>
    <meta:template xlink:href="Normal.dotm" xlink:type="simple"/>
    <meta:editing-cycles>1</meta:editing-cycles>
    <meta:editing-duration>PT0S</meta:editing-duration>
    <meta:document-statistic meta:page-count="1" meta:paragraph-count="1" meta:word-count="124" meta:character-count="832" meta:row-count="5" meta:non-whitespace-character-count="709"/>
  </office:meta>
</office:document-meta>
</file>