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9034in"/>
    </style:style>
    <style:style style:name="TableColumn22" style:family="table-column">
      <style:table-column-properties style:column-width="3.8652in"/>
    </style:style>
    <style:style style:name="Table20" style:family="table">
      <style:table-properties style:width="6.768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1.7486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1.7715in"/>
    </style:style>
    <style:style style:name="Table56" style:family="table">
      <style:table-properties style:width="6.768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395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 fo:margin-left="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、個案基本資料:(請機構或家屬填寫)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內文"><text:span text:style-name="T25">學校</text:span><text:span text:style-name="T26">/</text:span><text:span text:style-name="T27">機構名稱</text:span><text:span text:style-name="T28">:</text:span><text:span text:style-name="T29"><text:s text:c="29"/></text:span></text:p>
            <text:p text:style-name="內文"><text:span text:style-name="T30">通知</text:span><text:span text:style-name="T31">(</text:span><text:span text:style-name="T32">發現症狀</text:span><text:span text:style-name="T33">)</text:span><text:span text:style-name="T34">日期</text:span><text:span text:style-name="T35">:</text:span><text:span text:style-name="T36"><text:s text:c="7"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        <text:p text:style-name="內文"><text:span text:style-name="T42">今日經觀察發現有</text:span><text:span text:style-name="T43"><text:s text:c="21"/></text:span><text:span text:style-name="T44">症狀，惠請儘速就醫，俾瞭解正確病因並給予適當治療。</text:span></text:p>
          </table:table-cell>
          <table:covered-table-cell/>
        </table:table-row>
        <table:table-row table:style-name="TableRow45">
          <table:table-cell table:style-name="TableCell46">
            <text:p text:style-name="P47">姓<text:s text:c="4"/>名:</text:p>
          </table:table-cell>
          <table:table-cell table:style-name="TableCell48">
            <text:p text:style-name="P49">班級/單位:</text:p>
          </table:table-cell>
        </table:table-row>
        <table:table-row table:style-name="TableRow50">
          <table:table-cell table:style-name="TableCell51">
            <text:p text:style-name="P52">家屬姓名:</text:p>
          </table:table-cell>
          <table:table-cell table:style-name="TableCell53">
            <text:p text:style-name="P54">聯絡電話:</text:p>
          </table:table-cell>
        </table:table-row>
      </table:table>
      <text:p text:style-name="P55">二、醫師診斷結果:(請醫師勾選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※上呼吸道感染</text:p>
          </table:table-cell>
          <table:table-cell table:style-name="TableCell64" table:number-columns-spanned="3">
            <text:p text:style-name="P65">□發燒<text:s text:c="2"/>□咳嗽<text:s text:c="2"/>□流鼻涕<text:s text:c="2"/>□喉嚨紅腫<text:s text:c="2"/>□其他: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※流<text:s text:c="8"/>感</text:p>
          </table:table-cell>
          <table:table-cell table:style-name="TableCell69" table:number-columns-spanned="3">
            <text:p text:style-name="P70">□疑似<text:s text:c="2"/>□快篩A流<text:s text:c="2"/>□快篩B流<text:s text:c="2"/>□快篩陰性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內文"><text:span text:style-name="T73">※</text:span><text:span text:style-name="T74">腸</text:span><text:span text:style-name="T75"><text:s text:c="3"/></text:span><text:span text:style-name="T76">病</text:span><text:span text:style-name="T77"><text:s text:c="3"/></text:span><text:span text:style-name="T78">毒</text:span><text:span text:style-name="T79">註</text:span></text:p>
          </table:table-cell>
          <table:table-cell table:style-name="TableCell80">
            <text:p text:style-name="P81">□疑似<text:s text:c="2"/>□確診</text:p>
          </table:table-cell>
          <table:table-cell table:style-name="TableCell82">
            <text:p text:style-name="內文"><text:span text:style-name="T83">※</text:span><text:span text:style-name="T84">腸</text:span><text:span text:style-name="T85"><text:s text:c="3"/></text:span><text:span text:style-name="T86">胃</text:span><text:span text:style-name="T87"><text:s text:c="3"/></text:span><text:span text:style-name="T88">炎</text:span><text:span text:style-name="T89">註</text:span></text:p>
          </table:table-cell>
          <table:table-cell table:style-name="TableCell90">
            <text:p text:style-name="P91">□疑似<text:s text:c="2"/>□確診</text:p>
          </table:table-cell>
        </table:table-row>
        <table:table-row table:style-name="TableRow92">
          <table:table-cell table:style-name="TableCell93">
            <text:p text:style-name="P94">※結<text:s text:c="3"/>膜<text:s text:c="3"/>炎</text:p>
          </table:table-cell>
          <table:table-cell table:style-name="TableCell95">
            <text:p text:style-name="P96">□疑似<text:s text:c="2"/>□確診</text:p>
          </table:table-cell>
          <table:table-cell table:style-name="TableCell97">
            <text:p text:style-name="內文"><text:span text:style-name="T98">※</text:span><text:span text:style-name="T99">水</text:span><text:span text:style-name="T100"><text:s text:c="8"/></text:span><text:span text:style-name="T101">痘</text:span><text:span text:style-name="T102">註</text:span></text:p>
          </table:table-cell>
          <table:table-cell table:style-name="TableCell103">
            <text:p text:style-name="P104">□疑似<text:s text:c="2"/>□確診</text:p>
          </table:table-cell>
        </table:table-row>
        <table:table-row table:style-name="TableRow105">
          <table:table-cell table:style-name="TableCell106">
            <text:p text:style-name="P107">※其<text:s text:c="8"/>他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註:腸胃炎、腸病毒、水痘個案請依衛生單位之防疫規範或市府公告配合辦理。</text:p>
          </table:table-cell>
          <table:covered-table-cell/>
          <table:covered-table-cell/>
          <table:covered-table-cell/>
        </table:table-row>
      </table:table>
      <text:p text:style-name="P113">三、醫師建議:(請醫師填寫)</text:p>
      <text:p text:style-name="P114">□建議住院/在家/單獨隔離室休養至症狀解除。</text:p>
      <text:p text:style-name="P115">□依據衛生單位/機構/學校之防疫規範或市府公告，落實自主健康管理與防治措施。</text:p>
      <text:p text:style-name="P116">□可正常上班/學或返回機構，建議採取適當防護措施(如戴口罩等)並配合衛生單位/機構/學校之防疫處置。</text:p>
      <text:p text:style-name="P117"><text:span text:style-name="T118">□</text:span><text:span text:style-name="T119">其他</text:span><text:span text:style-name="T12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高雄市「人口密集機構等群聚感染高風險場域」</text:p>
        <text:p text:style-name="P3">就醫回條</text:p>
      </style:header>
      <style:footer>
        <text:p text:style-name="內文"><text:span text:style-name="T4">醫療機構名稱</text:span><text:span text:style-name="T5">:</text:span><text:span text:style-name="T6"><text:s text:c="18"/></text:span><text:span text:style-name="T7"><text:s text:c="7"/></text:span><text:span text:style-name="T8">就診日期</text:span><text:span text:style-name="T9">: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  <text:p text:style-name="頁尾"><text:span text:style-name="T16">醫師簽章</text:span><text:span text:style-name="T17">:</text:span><text:span text:style-name="T18"><text:s text:c="13"/></text:span><text:span text:style-name="T19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22T00:10:00Z</meta:creation-date>
    <dc:date>2018-10-22T00:10:00Z</dc:date>
    <meta:print-date>2018-10-08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