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58in"/>
    </style:style>
    <style:style style:name="TableColumn3" style:family="table-column">
      <style:table-column-properties style:column-width="1.370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6208in"/>
    </style:style>
    <style:style style:name="TableColumn8" style:family="table-column">
      <style:table-column-properties style:column-width="0.2541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5in"/>
    </style:style>
    <style:style style:name="Table1" style:family="table" style:master-page-name="MP0">
      <style:table-properties style:width="7.4208in" fo:margin-left="-0.4708in" table:align="left"/>
    </style:style>
    <style:style style:name="TableRow11" style:family="table-row">
      <style:table-row-properties style:min-row-height="0.362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6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97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68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548in"/>
    </style:style>
    <style:style style:name="TableCell72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1208in"/>
    </style:style>
    <style:style style:name="TableCell75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5458in">
        <style:tab-stops/>
      </style:paragraph-properties>
    </style:style>
    <style:style style:name="TableRow77" style:family="table-row">
      <style:table-row-properties style:min-row-height="0.329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4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84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78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468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513in"/>
    </style:style>
    <style:style style:name="TableCell139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1166in"/>
    </style:style>
    <style:style style:name="TableCell146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5458in">
        <style:tab-stops/>
      </style:paragraph-properties>
    </style:style>
    <style:style style:name="TableRow148" style:family="table-row">
      <style:table-row-properties style:min-row-height="0.432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6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96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63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5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style:line-height-at-least="0.1666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岡山農工<text:s text:c="11"/>學年度<text:s text:c="8"/>第<text:s text:c="6"/>學期<text:s text:c="11"/>學生臨時外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班<text:s text:c="4"/>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姓<text:s/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座<text:s/>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請假事由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請假時間</text:p>
          </table:table-cell>
          <table:table-cell table:style-name="TableCell35" table:number-columns-spanned="8">
            <text:p text:style-name="內文"><text:span text:style-name="T36"><text:s text:c="5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 text:c="4"/>時 <text:s text:c="4"/>分</text:span><text:span text:style-name="T43">~</text:span><text:span text:style-name="T44"><text:s text:c="3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text:span text:style-name="T50"><text:s text:c="4"/>時 <text:s text:c="4"/>分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導師簽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家<text:s text:c="4"/>長</text:p>
            <text:p text:style-name="P58"><text:span text:style-name="T59">聯絡情形</text:span></text:p>
          </table:table-cell>
          <table:table-cell table:style-name="TableCell60" table:number-columns-spanned="5">
            <text:p text:style-name="P61">老師聯絡家長後填寫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核<text:s text:c="4"/>示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教官室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9">
            <text:p text:style-name="P73"><text:s text:c="2"/>第一連<text:s text:c="4"/>由請假同學保管，憑單外出，遇臨檢時證明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國立岡山農工<text:s text:c="11"/>學年度<text:s text:c="8"/>第<text:s text:c="6"/>學期<text:s text:c="11"/>學生臨時外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班<text:s text:c="4"/>級</text:p>
          </table:table-cell>
          <table:table-cell table:style-name="TableCell83">
            <text:p text:style-name="P84"/>
          </table:table-cell>
          <table:table-cell table:style-name="TableCell85">
            <text:p text:style-name="P86">姓<text:s/>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座<text:s/>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請假事由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請假時間</text:p>
          </table:table-cell>
          <table:table-cell table:style-name="TableCell101" table:number-columns-spanned="8">
            <text:p text:style-name="P102"><text:span text:style-name="T103"><text:s text:c="3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text:span text:style-name="T109"><text:s text:c="4"/>時 <text:s text:c="4"/>分</text:span><text:span text:style-name="T110">~</text:span><text:span text:style-name="T111"><text:s text:c="3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text:span text:style-name="T117">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導師簽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家<text:s text:c="4"/>長</text:p>
            <text:p text:style-name="P125"><text:span text:style-name="T126">聯絡情形</text:span></text:p>
          </table:table-cell>
          <table:table-cell table:style-name="TableCell127" table:number-columns-spanned="5">
            <text:p text:style-name="P128">老師聯絡家長後填寫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核<text:s text:c="4"/>示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教官室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<text:s text:c="2"/></text:span><text:span text:style-name="T142">第二連</text:span><text:span text:style-name="T143"><text:s text:c="4"/></text:span><text:span text:style-name="T144">交給大門警衛，憑單外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國立岡山農工<text:s text:c="11"/>學年度<text:s text:c="8"/>第<text:s text:c="6"/>學期<text:s text:c="11"/>學生臨時外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班<text:s text:c="4"/>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姓<text:s/>名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座<text:s/>號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請假事由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請假時間</text:p>
          </table:table-cell>
          <table:table-cell table:style-name="TableCell172" table:number-columns-spanned="8">
            <text:p text:style-name="P173"><text:span text:style-name="T174"><text:s text:c="3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text:span text:style-name="T180"><text:s text:c="4"/>時 <text:s text:c="4"/>分</text:span><text:span text:style-name="T181">~</text:span><text:span text:style-name="T182"><text:s text:c="3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text:span text:style-name="T188">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導師簽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家<text:s text:c="4"/>長</text:p>
            <text:p text:style-name="P196"><text:span text:style-name="T197">聯絡情形</text:span></text:p>
          </table:table-cell>
          <table:table-cell table:style-name="TableCell198" table:number-columns-spanned="5">
            <text:p text:style-name="P199">老師聯絡家長後填寫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核<text:s text:c="4"/>示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教官室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<text:s text:c="2"/></text:span><text:span text:style-name="T212">第三連</text:span><text:span text:style-name="T213"><text:s text:c="4"/></text:span><text:span text:style-name="T214">由教官室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岡山農工職業學校 學生長期公假單</dc:title>
    <meta:initial-creator>使用者</meta:initial-creator>
    <dc:creator>user</dc:creator>
    <meta:creation-date>2023-03-14T00:20:00Z</meta:creation-date>
    <dc:date>2023-03-14T00:20:00Z</dc:date>
    <meta:print-date>2014-05-23T07:3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4" meta:character-count="634" meta:row-count="4" meta:non-whitespace-character-count="541"/>
  </office:meta>
</office:document-meta>
</file>