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472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4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5" style:parent-style-name="本文縮排" style:family="paragraph">
      <style:paragraph-properties fo:text-align="end" style:line-height-at-least="0in" fo:margin-left="0.3743in">
        <style:tab-stops/>
      </style:paragraph-properties>
      <style:text-properties style:font-name="標楷體" fo:font-size="10pt" style:font-size-asian="10pt" style:font-size-complex="10pt"/>
    </style:style>
    <style:style style:name="P6" style:parent-style-name="本文縮排" style:family="paragraph">
      <style:paragraph-properties fo:text-align="end" style:line-height-at-least="0in" fo:margin-left="0.3743in">
        <style:tab-stops/>
      </style:paragraph-properties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P10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5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8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9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0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2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3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4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5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7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8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9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0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3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4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5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36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7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8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5534in" style:use-optimal-column-width="false"/>
    </style:style>
    <style:style style:name="TableColumn43" style:family="table-column">
      <style:table-column-properties style:column-width="0.352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Column45" style:family="table-column">
      <style:table-column-properties style:column-width="1.2812in" style:use-optimal-column-width="false"/>
    </style:style>
    <style:style style:name="TableColumn46" style:family="table-column">
      <style:table-column-properties style:column-width="0.9118in" style:use-optimal-column-width="false"/>
    </style:style>
    <style:style style:name="TableColumn47" style:family="table-column">
      <style:table-column-properties style:column-width="1.8138in" style:use-optimal-column-width="false"/>
    </style:style>
    <style:style style:name="Table41" style:family="table">
      <style:table-properties style:width="6.2888in" fo:margin-left="-0.0097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letter-spacing="-0.0111in" fo:font-size="22pt" style:font-size-asian="22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9" style:family="table-row">
      <style:table-row-properties style:min-row-height="1.2083in" style:use-optimal-row-height="false" fo:keep-together="always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2" style:parent-style-name="本文" style:family="paragraph">
      <style:paragraph-properties fo:line-height="0.4166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4" style:family="table-row">
      <style:table-row-properties style:min-row-height="1.2083in" style:use-optimal-row-height="false" fo:keep-together="always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11in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4166in"/>
      <style:text-properties style:font-name="標楷體" style:font-name-asian="標楷體"/>
    </style:style>
    <style:style style:name="TableRow85" style:family="table-row">
      <style:table-row-properties style:min-row-height="1.2083in" style:use-optimal-row-height="false" fo:keep-together="always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4166in"/>
      <style:text-properties style:font-name="標楷體" style:font-name-asian="標楷體"/>
    </style:style>
    <style:style style:name="TableRow96" style:family="table-row">
      <style:table-row-properties style:min-row-height="1.2083in" style:use-optimal-row-height="false" fo:keep-together="always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4166in"/>
      <style:text-properties style:font-name="標楷體" style:font-name-asian="標楷體"/>
    </style:style>
    <style:style style:name="TableRow108" style:family="table-row">
      <style:table-row-properties style:min-row-height="1.8611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TableRow117" style:family="table-row">
      <style:table-row-properties style:min-row-height="1.4805in" style:use-optimal-row-height="false" fo:keep-together="always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text-autospace="none"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50" style:parent-style-name="內文" style:family="paragraph">
      <style:paragraph-properties style:punctuation-wrap="simple" style:text-autospace="none" style:snap-to-layout-grid="false" fo:text-align="center" fo:margin-bottom="0.125in" fo:line-height="0.1944in" fo:margin-left="-0.625in">
        <style:tab-stops/>
      </style:paragraph-properties>
    </style:style>
    <style:style style:name="P151" style:parent-style-name="內文" style:family="paragraph">
      <style:paragraph-properties style:punctuation-wrap="simple" style:text-autospace="none"/>
    </style:style>
    <style:style style:name="T152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style:text-autospace="none" style:snap-to-layout-grid="false" fo:text-indent="1.25in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TableColumn159" style:family="table-column">
      <style:table-column-properties style:column-width="0.6305in"/>
    </style:style>
    <style:style style:name="TableColumn160" style:family="table-column">
      <style:table-column-properties style:column-width="1.3375in"/>
    </style:style>
    <style:style style:name="TableColumn161" style:family="table-column">
      <style:table-column-properties style:column-width="2.0666in"/>
    </style:style>
    <style:style style:name="TableColumn162" style:family="table-column">
      <style:table-column-properties style:column-width="2.0666in"/>
    </style:style>
    <style:style style:name="Table158" style:family="table">
      <style:table-properties style:width="6.101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7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8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18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214" style:parent-style-name="內文" style:family="paragraph">
      <style:paragraph-properties style:punctuation-wrap="simple" style:text-autospace="none" fo:text-indent="0.3333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P218" style:parent-style-name="內文" style:family="paragraph">
      <style:paragraph-properties style:punctuation-wrap="simple" style:text-autospace="none" fo:text-indent="0.3333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2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3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64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6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9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1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2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3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3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343" style:parent-style-name="內文" style:family="paragraph">
      <style:paragraph-properties fo:text-align="center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 fo:line-height="0.3055in" fo:margin-left="0.5in" fo:text-indent="-0.3333in">
        <style:tab-stops/>
      </style:paragraph-properties>
    </style:style>
    <style:style style:name="T345" style:parent-style-name="預設段落字型" style:family="text">
      <style:text-properties fo:color="#FF0000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49" style:parent-style-name="內文" style:family="paragraph">
      <style:paragraph-properties fo:line-height="0.3055in" fo:margin-left="0.6111in" fo:text-indent="-0.44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P362" style:parent-style-name="內文" style:family="paragraph">
      <style:paragraph-properties fo:line-height="0.1944in"/>
      <style:text-properties style:font-name="標楷體" style:font-name-asian="標楷體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學校辦理校外教學活動租用車輛應行注意事項</text:p>
      <text:p text:style-name="P3">中華民國92年11月18日台軍字第0920167875號函訂訂</text:p>
      <text:p text:style-name="P4">中華民國93年5月24日台軍字第0930065836號函修訂</text:p>
      <text:p text:style-name="P5">中華民國96年2月6日台軍字第0960000952號函修訂</text:p>
      <text:p text:style-name="P6"><text:span text:style-name="T7">中華民國</text:span><text:span text:style-name="T8">101年9月3日臺軍(二)字第1010139088C號令修</text:span><text:span text:style-name="T9">正發布</text:span></text:p>
      <text:p text:style-name="P10">一、教育部(以下稱本部)為保障學生校外教學租用車輛安全，特訂定本注意事項。</text:p>
      <text:p text:style-name="P11">二、學校辦理校外教學活動，應慎選信譽良好之旅行社或遊覽車公司、客運公司。</text:p>
      <text:p text:style-name="P12">三、學校應直接租用車輛，或由校外教學採購契約得標廠商租用車輛，不得假手他人，並掌握租車品質，確保車輛安全。</text:p>
      <text:p text:style-name="P13"><text:s text:c="4"/>校外教學出發前應至交通部公路總局網站「國道客運/遊覽車專區」確認承租之車輛符合安全規範，及查詢全國大客車行駛時應特別注意之路段及時段並遵守之。</text:p>
      <text:p text:style-name="P14">四、校外教學活動行經多彎或陡峭山區道路，應選用重心低之大客車或中型車，以提升安全性。</text:p>
      <text:p text:style-name="P15">五、學校辦理校外教學活動租用車輛，其契約訂定應以交通部訂頒之遊覽車租賃定型化契約範本為依據，並將下列事項於契約載明：</text:p>
      <text:p text:style-name="P16">（一）應租用合法之營業大客車(大客車牌照特徵及適用範圍如附表一)、車齡：五年以下年份較新之車輛為原則（計算出廠日期至租用時間）、乘客定員、車號、行車執照、一年內之檢驗及保養紀錄。離島地區因新車數較少，得租用十年以下年份較新之車輛。</text:p>
      <text:p text:style-name="P17">（二）駕駛人一年內不得有重大違規及肇事紀錄。</text:p>
      <text:p text:style-name="P18">（三）檢查租用車輛效期內之保險證明文件。</text:p>
      <text:p text:style-name="P19">（四）註記該次活動租用車輛車號、駕駛姓名，且不得任意更換駕駛。</text:p>
      <text:p text:style-name="P20">（五）其他特殊約定事項。</text:p>
      <text:p text:style-name="P21">六、校外教學活動之車隊管理及編組如下：</text:p>
      <text:p text:style-name="P22">（一）各車次師生應建立緊急聯絡人名冊，留存學校。</text:p>
      <text:p text:style-name="P23">（二）二車以上應編成車隊（車號粘貼於明顯位置），並指定有經驗之教師擔任總領隊，五車以上另增副總領隊一人或二人。</text:p>
      <text:p text:style-name="P24">（三）每車至少派遣一名教師擔任隨車領隊，必要時得請行政人員、教師或家長協助，負責該車之安全及秩序維持。</text:p>
      <text:soft-page-break/>
      <text:p text:style-name="P25">（四）各車應實施安全編組，備妥急救藥品，並指派專人保管。</text:p>
      <text:p text:style-name="P26">（五）依行車路線計畫行駛，不得隨意變更路線，必要時，應經總領隊同意始得變更。</text:p>
      <text:p text:style-name="P27">七、車輛駕駛人於車場出車前應依契約檢查行車執照、駕駛執照及安全設備等，檢查合格到校後，並由學校總領隊督導隨車領隊進行複查（車輛安全檢查表如附表二）。檢查無誤後，由得標廠商隨車代表於「車輛安全檢查表」簽章。</text:p>
      <text:p text:style-name="P28">八、出發前學校應集合全體師生實施行前教育及安全宣導。</text:p>
      <text:p text:style-name="P29"><text:s text:c="4"/>各車隨車領隊帶領學生實施逃生演練，應注意安全門之開啟、車窗開啟或擊破方式、逃生動線分配以及車內滅火器配置、取得與相關操作等（演練流程圖如附表三）。如前述演練係於出發當日前實施，上車後隨車領隊應再行介紹，使學生熟悉各項逃生要領。</text:p>
      <text:p text:style-name="P30">九、車行途中隨車領隊應注意駕駛精神狀態及遵守交通規則；如有異狀，應隨時與總領隊保持聯繫。</text:p>
      <text:p text:style-name="P31"><text:s text:c="4"/>休息時隨車領隊應提醒駕駛檢查車輛各項安全設施，並以制動及操縱系統為重。</text:p>
      <text:p text:style-name="P32">十、意外事故發生時之應變措施如下：</text:p>
      <text:p text:style-name="P33">（一）依逃生演練指導學生安全避難。</text:p>
      <text:p text:style-name="P34">（二）通報一一九專線，同時搶救傷患。</text:p>
      <text:p text:style-name="P35">（三）總領隊立即編組教師成立現場防救指揮小組，擔任指揮官，協調相關救助事宜，並指定專人統一對外發言及與本部校安中心 <text:s/>(○二─三三四三七八五五)保持聯繫。</text:p>
      <text:p text:style-name="P36">十一、學校（單位）應訂定具體作為，以期落實本案之實施。</text:p>
      <text:p text:style-name="P37">十二、本注意事項適用於學校辦理校外教學活動之租用車輛，有關學生上放學交通車之管理，依本部轄屬高級中等學校學生上放學租用交通車管理注意事項辦理。</text:p>
      <text:p text:style-name="P38">十三、各直轄市、縣(市)政府主管之學校辦理校外教學活動租用車輛，得準用本注意事項之規定。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soft-page-break/>
            <text:p text:style-name="P50">區 <text:s text:c="6"/>分</text:p>
          </table:table-cell>
          <table:covered-table-cell/>
          <table:covered-table-cell/>
          <table:table-cell table:style-name="TableCell51">
            <text:p text:style-name="P52"><text:span text:style-name="T53">牌照</text:span><text:span text:style-name="T54">說明</text:span></text:p>
          </table:table-cell>
          <table:table-cell table:style-name="TableCell55">
            <text:p text:style-name="P56">列舉</text:p>
          </table:table-cell>
          <table:table-cell table:style-name="TableCell57">
            <text:p text:style-name="P58">備 <text:s/>考</text:p>
          </table:table-cell>
        </table:table-row>
        <table:table-row table:style-name="TableRow59">
          <table:table-cell table:style-name="TableCell60" table:number-rows-spanned="4">
            <text:p text:style-name="P61">車輛牌照特徵</text:p>
          </table:table-cell>
          <table:table-cell table:style-name="TableCell62" table:number-rows-spanned="3">
            <text:p text:style-name="P63"><text:s/>營 <text:s text:c="7"/>業 <text:s text:c="7"/>用</text:p>
          </table:table-cell>
          <table:table-cell table:style-name="TableCell64">
            <text:p text:style-name="P65">遊覽車</text:p>
          </table:table-cell>
          <table:table-cell table:style-name="TableCell66">
            <text:p text:style-name="P67">紅底白字，代碼成對。</text:p>
          </table:table-cell>
          <table:table-cell table:style-name="TableCell68">
            <text:p text:style-name="P69">AA-001</text:p>
            <text:p text:style-name="P70">001-GG</text:p>
          </table:table-cell>
          <table:table-cell table:style-name="TableCell71" table:number-rows-spanned="4">
            <text:p text:style-name="P72">八十一年元月新換牌照辦識方法，前二碼為英文字母，後三碼為阿拉伯文字，例如AA-001。惟自九十一年起陸續改為前三後二，例如001- GG。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營業用交通車</text:p>
          </table:table-cell>
          <table:table-cell table:style-name="TableCell79">
            <text:p text:style-name="P80">黃底黑字。</text:p>
          </table:table-cell>
          <table:table-cell table:style-name="TableCell81">
            <text:p text:style-name="P82">DD-001</text:p>
            <text:p text:style-name="P83">001-AB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營業大貨車</text:p>
          </table:table-cell>
          <table:table-cell table:style-name="TableCell90">
            <text:p text:style-name="P91">綠底白字。</text:p>
          </table:table-cell>
          <table:table-cell table:style-name="TableCell92">
            <text:p text:style-name="P93">AB-001</text:p>
            <text:p text:style-name="P94">001-AC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非營業用</text:p>
          </table:table-cell>
          <table:table-cell table:style-name="TableCell100">
            <text:p text:style-name="P101">自用大客貨車</text:p>
          </table:table-cell>
          <table:table-cell table:style-name="TableCell102">
            <text:p text:style-name="P103">白底綠字。</text:p>
          </table:table-cell>
          <table:table-cell table:style-name="TableCell104">
            <text:p text:style-name="P105">BA-001</text:p>
            <text:p text:style-name="P106">001-AD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適用範圍</text:p>
          </table:table-cell>
          <table:table-cell table:style-name="TableCell111" table:number-columns-spanned="2">
            <text:p text:style-name="P112">學生上下學交通車</text:p>
          </table:table-cell>
          <table:covered-table-cell/>
          <table:table-cell table:style-name="TableCell113" table:number-columns-spanned="2">
            <text:p text:style-name="P114">遊覽車、營業用交通車及公路客運或市區客運之營業用大客車。</text:p>
          </table:table-cell>
          <table:covered-table-cell/>
          <table:table-cell table:style-name="TableCell115" table:number-rows-spanned="2">
            <text:p text:style-name="P116">在主管機關核定之路線或區域內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旅遊或校外教學</text:p>
          </table:table-cell>
          <table:covered-table-cell/>
          <table:table-cell table:style-name="TableCell121" table:number-columns-spanned="2">
            <text:p text:style-name="P122">遊覽車及公路客運或市區客運之營業用大客車。</text:p>
          </table:table-cell>
          <table:covered-table-cell/>
          <table:covered-table-cell>
            <text:p text:style-name="P123"/>
          </table:covered-table-cell>
        </table:table-row>
      </table:table>
      <text:p text:style-name="P124"><text:span text:style-name="T125"><draw:frame draw:z-index="251656192" draw:id="id0" draw:style-name="a1" draw:name="Text Box 2" text:anchor-type="paragraph" svg:x="-0.875in" svg:y="0in" svg:width="0.75in" svg:height="2in" style:rel-width="scale" style:rel-height="scale"><draw:text-box><text:p text:style-name="P126">附表一</text:p></draw:text-box><svg:title/><svg:desc/></draw:frame></text:span><text:span text:style-name="T127">大</text:span><text:span text:style-name="T128"><text:s/></text:span><text:span text:style-name="T129">客</text:span><text:span text:style-name="T130"><text:s/></text:span><text:span text:style-name="T131">車</text:span><text:span text:style-name="T132"><text:s/></text:span><text:span text:style-name="T133">牌</text:span><text:span text:style-name="T134"><text:s/></text:span><text:span text:style-name="T135">照</text:span><text:span text:style-name="T136"><text:s/></text:span><text:span text:style-name="T137">特</text:span><text:span text:style-name="T138"><text:s/></text:span><text:span text:style-name="T139">徵</text:span><text:span text:style-name="T140"><text:s/></text:span><text:span text:style-name="T141">及</text:span><text:span text:style-name="T142"><text:s/></text:span><text:span text:style-name="T143">適</text:span><text:span text:style-name="T144"><text:s/></text:span><text:span text:style-name="T145">用</text:span><text:span text:style-name="T146"><text:s/></text:span><text:span text:style-name="T147">範</text:span><text:span text:style-name="T148"><text:s/></text:span><text:span text:style-name="T149">圍</text:span></text:p>
      <text:p text:style-name="P150"/>
      <text:soft-page-break/>
      <text:p text:style-name="P151"><text:span text:style-name="T152"><draw:frame draw:z-index="251657216" draw:id="id1" draw:style-name="a2" draw:name="Text Box 3" text:anchor-type="paragraph" svg:x="-0.375in" svg:y="-0.125in" svg:width="0.625in" svg:height="1in" style:rel-width="scale" style:rel-height="scale"><draw:text-box><text:p text:style-name="P153">附表二</text:p></draw:text-box><svg:title/><svg:desc/></draw:frame></text:span></text:p>
      <text:p text:style-name="P154"><text:span text:style-name="T155">車輛安全檢查表 <text:s/></text:span><text:span text:style-name="T156"><text:s text:c="2"/></text:span><text:span text:style-name="T157"><text:s text:c="3"/>檢查日期： <text:s/>年 <text:s/>月 <text:s/>日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車輛資料</text:p>
          </table:table-cell>
          <table:table-cell table:style-name="TableCell169">
            <text:p text:style-name="P170">編號一</text:p>
          </table:table-cell>
          <table:table-cell table:style-name="TableCell171">
            <text:p text:style-name="P172">編號二</text:p>
          </table:table-cell>
        </table:table-row>
        <table:table-row table:style-name="TableRow173">
          <table:table-cell table:style-name="TableCell174" table:number-rows-spanned="8">
            <text:p text:style-name="P175"> </text:p>
            <text:p text:style-name="P176">車</text:p>
            <text:p text:style-name="P177">輛</text:p>
            <text:p text:style-name="P178">基</text:p>
            <text:p text:style-name="P179">本</text:p>
            <text:p text:style-name="P180">資</text:p>
            <text:p text:style-name="P181">料</text:p>
          </table:table-cell>
          <table:table-cell table:style-name="TableCell182">
            <text:p text:style-name="P183">車號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出廠年份</text:p>
          </table:table-cell>
          <table:table-cell table:style-name="TableCell194">
            <text:p text:style-name="P195">年 <text:s text:c="5"/>月</text:p>
          </table:table-cell>
          <table:table-cell table:style-name="TableCell196">
            <text:p text:style-name="P197">年 <text:s text:c="5"/>月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廠牌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座位數（含駕駛及服務員）</text:p>
          </table:table-cell>
          <table:table-cell table:style-name="TableCell212">
            <text:p text:style-name="P213">位 □ 與行車執照相符</text:p>
            <text:p text:style-name="P214"><text:span text:style-name="T215"> </text:span></text:p>
          </table:table-cell>
          <table:table-cell table:style-name="TableCell216">
            <text:p text:style-name="P217">位 □ 與行車執照相符</text:p>
            <text:p text:style-name="P218"><text:span text:style-name="T219"> 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已行駛里程</text:p>
          </table:table-cell>
          <table:table-cell table:style-name="TableCell224">
            <text:p text:style-name="P225">公里</text:p>
          </table:table-cell>
          <table:table-cell table:style-name="TableCell226">
            <text:p text:style-name="P227">公里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合格定檢紀錄</text:p>
          </table:table-cell>
          <table:table-cell table:style-name="TableCell232">
            <text:p text:style-name="P233">下次定檢日期： <text:s/>年 月 日</text:p>
          </table:table-cell>
          <table:table-cell table:style-name="TableCell234">
            <text:p text:style-name="P235">下次定檢日期： <text:s/>年 月 日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強制汽車責任保險</text:p>
          </table:table-cell>
          <table:table-cell table:style-name="TableCell240">
            <text:p text:style-name="P241">保險證號碼：</text:p>
            <text:p text:style-name="P242">有效期限： <text:s text:c="2"/>年 <text:s/>月 <text:s/>日</text:p>
          </table:table-cell>
          <table:table-cell table:style-name="TableCell243">
            <text:p text:style-name="P244">保險證號碼：</text:p>
            <text:p text:style-name="P245">有效期限： <text:s text:c="2"/>年 <text:s/>月 <text:s/>日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其他附加保險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</table:table-row>
        <table:table-row table:style-name="TableRow256">
          <table:table-cell table:style-name="TableCell257" table:number-rows-spanned="7">
            <text:p text:style-name="P258"> </text:p>
            <text:p text:style-name="P259">車</text:p>
            <text:p text:style-name="P260">輛</text:p>
            <text:p text:style-name="P261">安</text:p>
            <text:p text:style-name="P262">全</text:p>
            <text:p text:style-name="P263">資</text:p>
            <text:p text:style-name="P264">料</text:p>
          </table:table-cell>
          <table:table-cell table:style-name="TableCell265">
            <text:p text:style-name="P266">安全門</text:p>
          </table:table-cell>
          <table:table-cell table:style-name="TableCell267">
            <text:p text:style-name="P268">□ 可徒手開啟</text:p>
            <text:p text:style-name="P269">□ 標示及使用說明清楚</text:p>
          </table:table-cell>
          <table:table-cell table:style-name="TableCell270">
            <text:p text:style-name="P271">□ 可徒手開啟</text:p>
            <text:p text:style-name="P272">□ 標示及使用說明清楚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安全門通道</text:p>
          </table:table-cell>
          <table:table-cell table:style-name="TableCell277">
            <text:p text:style-name="P278">□ 已淨空，無座椅無蓋板</text:p>
            <text:p text:style-name="P279">□ 淨寬32公分以上</text:p>
          </table:table-cell>
          <table:table-cell table:style-name="TableCell280">
            <text:p text:style-name="P281">□ 已淨空，無座椅無蓋板</text:p>
            <text:p text:style-name="P282">□ 淨寬32公分以上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滅火器</text:p>
          </table:table-cell>
          <table:table-cell table:style-name="TableCell287">
            <text:p text:style-name="P288">□ 至少2具，前後各一具</text:p>
            <text:p text:style-name="P289">□ 有效期限： <text:s/>年 <text:s/>月 <text:s/>日</text:p>
          </table:table-cell>
          <table:table-cell table:style-name="TableCell290">
            <text:p text:style-name="P291">□ 至少2具，前後各一具</text:p>
            <text:p text:style-name="P292">□ 有效期限： <text:s/>年 <text:s/>月 <text:s/>日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車窗擊破器</text:p>
          </table:table-cell>
          <table:table-cell table:style-name="TableCell297">
            <text:p text:style-name="P298">□ 至少3具，位置明顯</text:p>
            <text:p text:style-name="P299">□ 標示清楚，可徒手取用</text:p>
          </table:table-cell>
          <table:table-cell table:style-name="TableCell300">
            <text:p text:style-name="P301">□ 至少3具，位置明顯</text:p>
            <text:p text:style-name="P302">□ 標示清楚，可徒手取用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駕駛室上方最前方座椅</text:p>
          </table:table-cell>
          <table:table-cell table:style-name="TableCell307">
            <text:p text:style-name="P308">□ 距檔風玻璃70公分以上</text:p>
            <text:p text:style-name="P309">□ 設有欄杆或保護板</text:p>
          </table:table-cell>
          <table:table-cell table:style-name="TableCell310">
            <text:p text:style-name="P311">□ 距檔風玻璃70公分以上</text:p>
            <text:p text:style-name="P312">□ 設有欄杆或保護板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行李廂</text:p>
          </table:table-cell>
          <table:table-cell table:style-name="TableCell317">
            <text:p text:style-name="P318">□ 未設置座椅或臥舖</text:p>
          </table:table-cell>
          <table:table-cell table:style-name="TableCell319">
            <text:p text:style-name="P320">□ 未設置座椅或臥舖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輪胎胎紋</text:p>
          </table:table-cell>
          <table:table-cell table:style-name="TableCell325">
            <text:p text:style-name="P326">□ 胎紋深度1.6公釐以上</text:p>
            <text:p text:style-name="P327">□ 膠皮無脫落</text:p>
          </table:table-cell>
          <table:table-cell table:style-name="TableCell328">
            <text:p text:style-name="P329">□ 胎紋深度1.6公釐以上</text:p>
            <text:p text:style-name="P330">□ 膠皮無脫落</text:p>
          </table:table-cell>
        </table:table-row>
        <table:table-row table:style-name="TableRow331">
          <table:table-cell table:style-name="TableCell332" table:number-columns-spanned="4">
            <text:p text:style-name="P333">檢查(複查)人員簽章：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車主代表簽章：</text:p>
          </table:table-cell>
          <table:covered-table-cell/>
          <table:covered-table-cell/>
          <table:covered-table-cell/>
        </table:table-row>
      </table:table>
      <text:p text:style-name="P337"> </text:p>
      <text:p text:style-name="P338">備註：</text:p>
      <text:p text:style-name="P339">1.本表係由公路總局訂定，相關資訊可參考<text:bookmark-start text:name="OLE_LINK1"/>公路總局<text:bookmark-end text:name="OLE_LINK1"/>網站。</text:p>
      <text:p text:style-name="P340">2.出車前務請依上表檢查、填具。</text:p>
      <text:p text:style-name="P341">3.為保障行車安全，檢查發現有不合格情事者，務請將檢查表傳送各地公路監理機關，俾依規定查處。</text:p>
      <text:p text:style-name="P342"/>
      <text:p text:style-name="P343"/>
      <text:soft-page-break/>
      <text:p text:style-name="P344"><text:span text:style-name="T345"><draw:frame draw:z-index="251659264" draw:id="id2" draw:style-name="a3" draw:name="Text Box 32" text:anchor-type="paragraph" svg:x="-0.5in" svg:y="0in" svg:width="0.625in" svg:height="1.08889in" style:rel-width="scale" style:rel-height="scale"><draw:text-box><text:p text:style-name="P346">附表三</text:p></draw:text-box><svg:title/><svg:desc/></draw:frame></text:span><text:span text:style-name="T347">大客車</text:span><text:span text:style-name="T348">逃生演練流程圖</text:span></text:p>
      <text:p text:style-name="P349"><text:span text:style-name="T350"><draw:g draw:name="畫布 4" draw:id="id28"><svg:title/><svg:desc/><draw:custom-shape svg:x="0.25417in" svg:y="2.75069in" svg:width="1.33333in" svg:height="0.375in" draw:id="id3" draw:style-name="a4" draw:name="Rectangle 7"><svg:title/><svg:desc/><text:p text:style-name="P351">說明及示範</text:p><draw:enhanced-geometry draw:type="non-primitive" svg:viewBox="0 0 21600 21600" draw:enhanced-path="M 0 0 L 21600 0 21600 21600 0 21600 Z N"/></draw:custom-shape><draw:custom-shape svg:x="0.25in" svg:y="0.44444in" svg:width="1.41667in" svg:height="0.375in" draw:id="id4" draw:style-name="a5" draw:name="AutoShape 8"><svg:title/><svg:desc/><text:p text:style-name="P352">遊覽車逃生演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91667in" svg:y1="0.81944in" svg:x2="0.91736in" svg:y2="2.69444in" draw:id="id5" draw:style-name="a7" draw:name="Line 9"><svg:title/><svg:desc/></draw:connector><draw:custom-shape svg:x="3.48889in" svg:y="2.42153in" svg:width="2.42778in" svg:height="1.12431in" draw:id="id6" draw:style-name="a9" draw:name="Rectangle 10"><svg:title/><svg:desc/><text:p text:style-name="P353">1.說明車窗擊破器放置位置。</text:p><text:p text:style-name="P354">2.示範車窗開啟方式。</text:p><text:p text:style-name="P355">3.示範擊破器使用方式及擊位置、敲擊位置。</text:p><draw:enhanced-geometry draw:type="non-primitive" svg:viewBox="0 0 21600 21600" draw:enhanced-path="M 0 0 L 21600 0 21600 21600 0 21600 Z N"/></draw:custom-shape><draw:custom-shape svg:x="3.48889in" svg:y="3.67153in" svg:width="2.41667in" svg:height="0.625in" draw:id="id7" draw:style-name="a11" draw:name="Rectangle 11"><svg:title/><svg:desc/><text:p text:style-name="P356">1.說明滅火器放置位置。</text:p><text:p text:style-name="P357">2.示範滅火器使用方式。</text:p><draw:enhanced-geometry draw:type="non-primitive" svg:viewBox="0 0 21600 21600" draw:enhanced-path="M 0 0 L 21600 0 21600 21600 0 21600 Z N"/></draw:custom-shape><draw:custom-shape svg:x="3.47431in" svg:y="0.81319in" svg:width="2.41667in" svg:height="1.37569in" draw:id="id8" draw:style-name="a13" draw:name="Rectangle 12"><svg:title/><svg:desc/><text:p text:style-name="P358">1.說明安全門、逃生門位置及用途。</text:p><text:p text:style-name="P359">2.示範安全門、逃生門開啟方式。</text:p><text:p text:style-name="P360">3.說明逃生疏散、動線分配。</text:p><draw:enhanced-geometry draw:type="non-primitive" svg:viewBox="0 0 21600 21600" draw:enhanced-path="M 0 0 L 21600 0 21600 21600 0 21600 Z N"/></draw:custom-shape><draw:custom-shape svg:x="2.04722in" svg:y="1.28194in" svg:width="1.08333in" svg:height="0.51389in" draw:id="id9" draw:style-name="a14" draw:name="Rectangle 13"><svg:title/><svg:desc/><text:p text:style-name="P361">安全門、逃生門位置</text:p><draw:enhanced-geometry draw:type="non-primitive" svg:viewBox="0 0 21600 21600" draw:enhanced-path="M 0 0 L 21600 0 21600 21600 0 21600 Z N"/></draw:custom-shape><draw:custom-shape svg:x="2.07222in" svg:y="2.67153in" svg:width="1.08333in" svg:height="0.51319in" draw:id="id10" draw:style-name="a15" draw:name="Rectangle 14"><svg:title/><svg:desc/><text:p text:style-name="P362">車窗擊破、開啟</text:p><text:p text:style-name="內文"/><draw:enhanced-geometry draw:type="non-primitive" svg:viewBox="0 0 21600 21600" draw:enhanced-path="M 0 0 L 21600 0 21600 21600 0 21600 Z N"/></draw:custom-shape><draw:custom-shape svg:x="2.04375in" svg:y="3.73056in" svg:width="1.08333in" svg:height="0.51458in" draw:id="id11" draw:style-name="a16" draw:name="Rectangle 15"><svg:title/><svg:desc/><text:p text:style-name="P363"><text:span text:style-name="T364">滅火器配置</text:span></text:p><draw:enhanced-geometry draw:type="non-primitive" svg:viewBox="0 0 21600 21600" draw:enhanced-path="M 0 0 L 21600 0 21600 21600 0 21600 Z N"/></draw:custom-shape><draw:custom-shape svg:x="0.12917in" svg:y="5.44861in" svg:width="1.58333in" svg:height="1in" draw:id="id12" draw:style-name="a17" draw:name="AutoShape 16"><svg:title/><svg:desc/><text:p text:style-name="P365">是否熟悉相關要領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5in" svg:y="6.82014in" svg:width="1.41667in" svg:height="0.37361in" draw:id="id13" draw:style-name="a18" draw:name="AutoShape 17"><svg:title/><svg:desc/><text:p text:style-name="P366">發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4.69444in" svg:width="1.33333in" svg:height="0.37569in" draw:id="id14" draw:style-name="a19" draw:name="Rectangle 18"><svg:title/><svg:desc/><text:p text:style-name="P367">進行學生演練</text:p><draw:enhanced-geometry draw:type="non-primitive" svg:viewBox="0 0 21600 21600" draw:enhanced-path="M 0 0 L 21600 0 21600 21600 0 21600 Z N"/></draw:custom-shape><draw:connector draw:type="line" svg:x1="3.13681in" svg:y1="1.56944in" svg:x2="3.47014in" svg:y2="1.57014in" draw:id="id15" draw:style-name="a20" draw:name="Line 19"><svg:title/><svg:desc/></draw:connector><draw:connector draw:type="line" svg:x1="3.15556in" svg:y1="2.92153in" svg:x2="3.48889in" svg:y2="2.92222in" draw:id="id16" draw:style-name="a21" draw:name="Line 20"><svg:title/><svg:desc/></draw:connector><draw:connector draw:type="line" svg:x1="3.14931in" svg:y1="3.97778in" svg:x2="3.48264in" svg:y2="3.97847in" draw:id="id17" draw:style-name="a22" draw:name="Line 21"><svg:title/><svg:desc/></draw:connector><draw:connector draw:type="line" svg:x1="0.91667in" svg:y1="5.06944in" svg:x2="0.91736in" svg:y2="5.44444in" draw:id="id18" draw:style-name="a24" draw:name="Line 22"><svg:title/><svg:desc/></draw:connector><draw:connector draw:type="line" svg:x1="0.91667in" svg:y1="6.44444in" svg:x2="0.91736in" svg:y2="6.81944in" draw:id="id19" draw:style-name="a26" draw:name="Line 23"><svg:title/><svg:desc/></draw:connector><draw:frame draw:id="id20" draw:style-name="a27" draw:name="Text Box 24" svg:x="0.88542in" svg:y="6.44444in" svg:width="0.41667in" svg:height="0.375in" style:rel-width="scale" style:rel-height="scale"><draw:text-box><text:p text:style-name="P368">是</text:p></draw:text-box><svg:title/><svg:desc/></draw:frame><draw:frame draw:id="id21" draw:style-name="a28" draw:name="Text Box 25" svg:x="-0.23958in" svg:y="5.64167in" svg:width="0.41667in" svg:height="0.375in" style:rel-width="scale" style:rel-height="scale"><draw:text-box><text:p text:style-name="P369">否</text:p></draw:text-box><svg:title/><svg:desc/></draw:frame><draw:connector draw:type="standard" svg:x1="0.25417in" svg:y1="2.93819in" draw:start-shape="id12" draw:start-glue-point="3" svg:x2="0.12917in" svg:y2="5.94861in" draw:end-shape="id3" draw:end-glue-point="3" draw:id="id22" draw:style-name="a30" draw:transform="translate(-0.19167in -4.4434in) rotate(-3.14159) translate(0.19167in 4.4434in)" draw:name="AutoShape 26"><svg:title/><svg:desc/></draw:connector><draw:connector draw:type="standard" svg:x1="2.04375in" svg:y1="3.98819in" draw:start-shape="id9" draw:start-glue-point="3" svg:x2="2.04722in" svg:y2="1.53889in" draw:end-shape="id11" draw:end-glue-point="3" draw:id="id23" draw:style-name="a31" draw:transform="translate(-2.04549in -2.76354in) rotate(-3.14159) translate(2.04549in 2.76354in)" draw:name="AutoShape 27"><svg:title/><svg:desc/></draw:connector><draw:connector draw:type="line" svg:x1="1.58333in" svg:y1="2.94444in" svg:x2="2.05347in" svg:y2="2.94653in" draw:id="id24" draw:style-name="a32" draw:name="Line 28"><svg:title/><svg:desc/></draw:connector><draw:connector draw:type="line" svg:x1="0.92083in" svg:y1="3.13611in" svg:x2="0.91736in" svg:y2="4.69444in" draw:id="id25" draw:style-name="a34" draw:name="Line 29"><svg:title/><svg:desc/></draw:connector><draw:custom-shape svg:x="2.06181in" svg:y="4.54167in" svg:width="3.875in" svg:height="1.09444in" draw:id="id26" draw:style-name="a36" draw:name="Rectangle 30"><svg:title/><svg:desc/><text:p text:style-name="P370">1.進行安全門、逃生門開啟演練。</text:p><text:p text:style-name="P371">2.車窗擊破器使用方式、及敲擊位置演練。</text:p><text:p text:style-name="P372">3.進行滅火器使用方式演練。</text:p><text:p text:style-name="P373">4.進行逃生疏散演練</text:p><draw:enhanced-geometry draw:type="non-primitive" svg:viewBox="0 0 21600 21600" draw:enhanced-path="M 0 0 L 21600 0 21600 21600 0 21600 Z N"/></draw:custom-shape><draw:connector draw:type="line" svg:x1="1.57292in" svg:y1="4.88611in" svg:x2="2.04236in" svg:y2="4.88611in" draw:id="id27" draw:style-name="a37" draw:name="Line 31"><svg:title/><svg:desc/></draw:connector></draw:g>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3" svg:viewBox="0 0 20 30" svg:d="m10 0-10 30h20z"/>
    <draw:marker draw:name="a29" svg:viewBox="0 0 20 30" svg:d="m10 0-10 30h20z"/>
    <draw:marker draw:name="a23" svg:viewBox="0 0 20 30" svg:d="m10 0-10 30h20z"/>
    <draw:marker draw:name="a25" svg:viewBox="0 0 20 30" svg:d="m10 0-10 30h20z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辦理校外教學活動租(使)用交通工具應行注意事項</dc:title>
    <meta:initial-creator>moejsmpc</meta:initial-creator>
    <dc:creator>ksvs</dc:creator>
    <meta:creation-date>2018-02-12T03:15:00Z</meta:creation-date>
    <dc:date>2018-02-12T03:15:00Z</dc:date>
    <meta:print-date>2012-09-04T07:3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5" meta:character-count="2647" meta:row-count="18" meta:non-whitespace-character-count="2257"/>
  </office:meta>
</office:document-meta>
</file>