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number:date-style style:name="N21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0.6298in" fo:text-indent="-0.62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list-style-name="LFO3_1" style:family="paragraph">
      <style:paragraph-properties style:snap-to-layout-grid="false" fo:text-align="justify" fo:line-height="0.3888in" fo:margin-left="0.7284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list-style-name="LFO3_1" style:family="paragraph">
      <style:paragraph-properties style:snap-to-layout-grid="false" fo:text-align="justify" fo:line-height="0.3888in" fo:margin-left="0.7284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內文" style:list-style-name="LFO4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68" style:parent-style-name="內文" style:list-style-name="LFO4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justify" fo:line-height="0.3888in" fo:margin-left="0.6652in" fo:text-indent="-0.66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olumn74" style:family="table-column">
      <style:table-column-properties style:column-width="6.2986in"/>
    </style:style>
    <style:style style:name="Table73" style:family="table">
      <style:table-properties style:width="6.2986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dotte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Row81" style:family="table-row">
      <style:table-row-properties style:min-row-height="3.018in"/>
    </style:style>
    <style:style style:name="TableCell82" style:family="table-cell">
      <style:table-cell-properties fo:border="0.0069in dotte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P85" style:parent-style-name="內文" style:family="paragraph">
      <style:paragraph-properties fo:line-height="0.1944in" fo:text-indent="2.1666in"/>
      <style:text-properties style:font-name="標楷體" style:font-name-asian="標楷體"/>
    </style:style>
    <style:style style:name="P86" style:parent-style-name="內文" style:family="paragraph">
      <style:paragraph-properties fo:line-height="0.1944in" fo:text-indent="2.1666in"/>
      <style:text-properties style:font-name="標楷體" style:font-name-asian="標楷體"/>
    </style:style>
    <style:style style:name="P87" style:parent-style-name="內文" style:family="paragraph">
      <style:paragraph-properties fo:line-height="0.1944in" fo:text-indent="2.1666in"/>
      <style:text-properties style:font-name="標楷體" style:font-name-asian="標楷體"/>
    </style:style>
    <style:style style:name="P88" style:parent-style-name="內文" style:family="paragraph">
      <style:paragraph-properties fo:line-height="0.1944in" fo:text-indent="2.1666in"/>
      <style:text-properties style:font-name="標楷體" style:font-name-asian="標楷體"/>
    </style:style>
    <style:style style:name="P89" style:parent-style-name="內文" style:family="paragraph">
      <style:paragraph-properties fo:line-height="0.1944in" fo:text-indent="2.1666in"/>
      <style:text-properties style:font-name="標楷體" style:font-name-asian="標楷體"/>
    </style:style>
    <style:style style:name="P90" style:parent-style-name="內文" style:family="paragraph">
      <style:paragraph-properties fo:line-height="0.1944in" fo:text-indent="2.1666in"/>
      <style:text-properties style:font-name="標楷體" style:font-name-asian="標楷體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.5pt" style:font-size-asian="14.5pt" style:font-size-complex="14.5pt" fo:background-color="#FFFFFF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216" draw:id="id4" draw:style-name="a5" draw:name="Text Box 17" text:anchor-type="paragraph" svg:x="4.24444in" svg:y="0.34653in" svg:width="1.93681in" svg:height="0.48681in" style:rel-width="scale" style:rel-height="scale"><draw:text-box><text:p text:style-name="P17">檔　　號：0640/1<text:line-break/>保存年限：10</text:p></draw:text-box><svg:title/><svg:desc/></draw:frame></text:span><text:span text:style-name="T18"><draw:frame draw:z-index="251658240" draw:id="id5" draw:style-name="a6" draw:name="Text Box 20" text:anchor-type="paragraph" svg:x="4.25in" svg:y="0in" svg:width="2.5in" svg:height="0.375in" style:rel-width="scale" style:rel-height="scale"><draw:text-box><text:p text:style-name="內文"><text:span text:style-name="T19">中華民國</text:span><text:span text:style-name="T20"><text:date style:data-style-name="N21">115年6月9日</text:date></text:span></text:p><text:p text:style-name="內文"/></draw:text-box><svg:title/><svg:desc/></draw:frame></text:span><text:span text:style-name="T22">簽</text:span><text:span text:style-name="T23"><text:s/></text:span><text:span text:style-name="T24">於</text:span><text:bookmark-start text:name="_Hlk190158749"/><text:span text:style-name="T25">«</text:span><text:span text:style-name="T26">所屬處室</text:span><text:span text:style-name="T27">»</text:span><text:bookmark-end text:name="_Hlk190158749"/></text:p>
      <text:p text:style-name="P28"><text:span text:style-name="T29">主旨：職擬參加「</text:span><text:span text:style-name="T30">«114»</text:span><text:span text:style-name="T31">年度</text:span><text:span text:style-name="T32">«</text:span><text:span text:style-name="T33">暑</text:span><text:span text:style-name="T34">»«</text:span><text:span text:style-name="T35">寒</text:span><text:span text:style-name="T36">»</text:span><text:span text:style-name="T37">假高級中等學校專業群科專任教師赴公民營機構研習」，請准予「公差假</text:span><text:span text:style-name="T38">(</text:span><text:span text:style-name="T39">訓練講習</text:span><text:span text:style-name="T40">)</text:span><text:span text:style-name="T41">」登記乙案，請鑒核。</text:span></text:p>
      <text:p text:style-name="P42">說明：<text:bookmark-start text:name="歸檔"/><text:bookmark-end text:name="歸檔"/></text:p>
      <text:list text:style-name="LFO3_1" text:continue-numbering="true">
        <text:list-item>
          <text:p text:style-name="P43"><text:span text:style-name="T44">依據</text:span><text:span text:style-name="T45"><office:annotation office:name="0" xml:id="768762373"><dc:creator>user</dc:creator><dc:date>2026-06-09T09:57:00</dc:date><meta:creator-initials>u</meta:creator-initials><text:p text:style-name="註解文字">或<text:span text:style-name="T46">○</text:span>年<text:span text:style-name="T47">○</text:span>月<text:span text:style-name="T48">○</text:span>日錄取查詢結果</text:p></office:annotation>«</text:span><text:span text:style-name="T49">錄取通知單發送單位</text:span><text:span text:style-name="T50">»</text:span><text:span text:style-name="T51">○○○</text:span><text:span text:style-name="T52">年</text:span><text:span text:style-name="T53">○○</text:span><text:span text:style-name="T54">月</text:span><text:span text:style-name="T55">○○</text:span><text:span text:style-name="T56">日錄取</text:span><text:span text:style-name="T57"><text:s/></text:span><text:span text:style-name="T58">通知單</text:span><text:span text:style-name="註解參照"><office:annotation-end office:name="0"/></text:span><text:span text:style-name="T59">(</text:span><text:span text:style-name="T60">詳附件；</text:span><text:bookmark-start text:name="_Hlk190159956"/><text:span text:style-name="T61"><office:annotation office:name="1" xml:id="768762320"><dc:creator>user</dc:creator><dc:date>2026-06-09T09:56:00</dc:date><meta:creator-initials>u</meta:creator-initials><text:p text:style-name="註解文字">或錄取查詢畫面截圖。</text:p></office:annotation>«</text:span><text:span text:style-name="T62">錄取通知單</text:span><text:span text:style-name="T63">»</text:span><text:bookmark-end text:name="_Hlk190159956"/><text:span text:style-name="T64">)</text:span><text:span text:style-name="註解參照"><office:annotation-end office:name="1"/></text:span><text:span text:style-name="T65">辦理。</text:span></text:p>
        </text:list-item>
        <text:list-item>
          <text:p text:style-name="P66">本次參加研習時間地點如下：</text:p>
        </text:list-item>
      </text:list>
      <text:list text:style-name="LFO4" text:continue-numbering="true">
        <text:list-item>
          <text:p text:style-name="P67">時間：</text:p>
        </text:list-item>
        <text:list-item>
          <text:p text:style-name="P68">地點：</text:p>
        </text:list-item>
      </text:list>
      <text:p text:style-name="P69"><text:span text:style-name="T70">擬辦：</text:span><text:span text:style-name="T71">奉　</text:span><text:span text:style-name="T72">核后，依規定辦理請假作業，並擇一梯次申請台中以南來回交通補助一次。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會辦單位：</text:p>
          </table:table-cell>
        </table:table-row>
        <table:table-row table:style-name="TableRow78">
          <table:table-cell table:style-name="TableCell79">
            <text:p text:style-name="P80"><text:bookmark-start text:name="決行"/><text:bookmark-end text:name="決行"/>第一層決行</text:p>
          </table:table-cell>
        </table:table-row>
        <table:table-row table:style-name="TableRow81">
          <table:table-cell table:style-name="TableCell82">
            <text:p text:style-name="P83">承辦單位　　　　　　　　　會辦單位　　　　　　　　　批示</text:p>
            <text:p text:style-name="P84"><text:s text:c="27"/></text:p>
            <text:p text:style-name="P85">實習處(實習組)</text:p>
            <text:p text:style-name="P86"/>
            <text:p text:style-name="P87"/>
            <text:p text:style-name="P88"/>
            <text:p text:style-name="P89"/>
            <text:p text:style-name="P90"/>
            <text:p text:style-name="P91"><text:s text:c="27"/>人事室</text:p>
          </table:table-cell>
        </table:table-row>
        <table:table-row table:style-name="TableRow92">
          <table:table-cell table:style-name="TableCell93">
            <text:p text:style-name="P94">文號：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>說明：«　»部分，請依各年度及實際狀況修改使用。(列印前本列刪除)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widows="2" fo:orphans="2" fo:line-height="0.3472in"/>
      <style:text-properties style:font-name-complex="新細明體" style:letter-kerning="false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LFO2" style:display-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3_1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中部辦公室</dc:title>
    <dc:description/>
    <dc:subject/>
    <meta:initial-creator>賴肇煦</meta:initial-creator>
    <dc:creator>user</dc:creator>
    <meta:creation-date>2026-06-09T02:07:00Z</meta:creation-date>
    <dc:date>2026-06-09T02:10:00Z</dc:date>
    <meta:print-date>2020-04-03T07:39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3" meta:character-count="356" meta:row-count="2" meta:non-whitespace-character-count="304"/>
  </office:meta>
</office:document-meta>
</file>