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1.5194in" style:use-optimal-column-width="false"/>
    </style:style>
    <style:style style:name="Table1" style:family="table" style:master-page-name="MP0">
      <style:table-properties style:width="7.5159in" fo:margin-left="-0.8in" table:align="left"/>
    </style:style>
    <style:style style:name="TableRow7" style:family="table-row">
      <style:table-row-properties style:min-row-height="0.822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98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1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1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1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1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917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861in" style:use-optimal-row-height="false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9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72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861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08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5722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0263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229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1.3541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</text:span><text:span text:style-name="T11">岡山農工學生校外活動申請表</text:span><text:span text:style-name="T12"><text:s/></text:span><text:span text:style-name="T13"><text:s text:c="5"/></text:span><text:span text:style-name="T14">日期： <text:s text:c="2"/>年 <text:s text:c="2"/>月</text:span><text:span text:style-name="T15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班級(社團)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人數</text:p>
          </table:table-cell>
          <table:table-cell table:style-name="TableCell24">
            <text:p text:style-name="P25"><text:s text:c="5"/>人</text:p>
          </table:table-cell>
          <table:table-cell table:style-name="TableCell26">
            <text:p text:style-name="P27">批<text:s text:c="3"/>示</text:p>
          </table:table-cell>
        </table:table-row>
        <table:table-row table:style-name="TableRow28">
          <table:table-cell table:style-name="TableCell29">
            <text:p text:style-name="P30">旅遊時間</text:p>
          </table:table-cell>
          <table:table-cell table:style-name="TableCell31" table:number-columns-spanned="3">
            <text:p text:style-name="P32"><text:s/>月 <text:s text:c="4"/>日 <text:s text:c="4"/>時起至 <text:s text:c="2"/>月 <text:s text:c="3"/>日 <text:s text:c="3"/>時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旅遊地點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學務主任</text:p>
          </table:table-cell>
        </table:table-row>
        <table:table-row table:style-name="TableRow48">
          <table:table-cell table:style-name="TableCell49">
            <text:p text:style-name="P50">交通工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住宿方式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主任教官</text:p>
          </table:table-cell>
        </table:table-row>
        <table:table-row table:style-name="TableRow66">
          <table:table-cell table:style-name="TableCell67">
            <text:p text:style-name="P68">承辦同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領隊老師</text:p>
          </table:table-cell>
          <table:table-cell table:style-name="TableCell76" table:number-columns-spanned="3" table:number-rows-spanned="2">
            <text:p text:style-name="P77"><text:s text:c="27"/>（請親自簽章）</text:p>
            <text:p text:style-name="P78">行動電話：</text:p>
          </table:table-cell>
          <table:covered-table-cell/>
          <table:covered-table-cell/>
          <table:table-cell table:style-name="TableCell79">
            <text:p text:style-name="P80">生輔組長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備<text:s text:c="2"/>考</text:p>
          </table:table-cell>
          <table:table-cell table:style-name="TableCell89" table:number-columns-spanned="3" table:number-rows-spanned="3">
            <text:p text:style-name="P90">學生假日校外活動均需提出</text:p>
            <text:list text:style-name="LFO1" text:continue-numbering="true">
              <text:list-item>
                <text:p text:style-name="P91">申請表</text:p>
              </text:list-item>
              <text:list-item>
                <text:p text:style-name="P92">計劃書</text:p>
              </text:list-item>
              <text:list-item>
                <text:p text:style-name="P93">參加者名冊</text:p>
              </text:list-item>
              <text:list-item>
                <text:p text:style-name="P94">家長同意書</text:p>
              </text:list-item>
              <text:list-item>
                <text:p text:style-name="P95">平安保險</text:p>
              </text:list-item>
            </text:list>
            <text:p text:style-name="P96">向學校申請核備</text:p>
            <text:p text:style-name="P97">（私自辦理者依校規小過以上處分）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導<text:s text:c="4"/>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岡山農工學生校外活動申請表 日期：   年   月</dc:title>
    <meta:initial-creator>SuperXP</meta:initial-creator>
    <dc:creator>ksvs</dc:creator>
    <meta:creation-date>2018-02-12T03:14:00Z</meta:creation-date>
    <dc:date>2018-02-12T03:14:00Z</dc:date>
    <meta:print-date>2005-12-16T0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