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style:punctuation-wrap="simple" style:text-autospace="none" style:snap-to-layout-grid="false" fo:text-indent="1.1111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2.0451in"/>
    </style:style>
    <style:style style:name="TableColumn12" style:family="table-column">
      <style:table-column-properties style:column-width="2.0451in"/>
    </style:style>
    <style:style style:name="Table8" style:family="table">
      <style:table-properties style:width="6.03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3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64" style:parent-style-name="內文" style:family="paragraph">
      <style:paragraph-properties style:punctuation-wrap="simple" style:text-autospace="none" fo:text-indent="0.333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fo:text-indent="0.3333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9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9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0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1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1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12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14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1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3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4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5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18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fo:text-indent="3.3333in"/>
      <style:text-properties style:font-name="標楷體" style:font-name-asian="標楷體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fo:text-indent="3.3333in"/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189" style:parent-style-name="內文" style:family="paragraph">
      <style:paragraph-properties style:punctuation-wrap="simple" style:text-autospace="none"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-1in" svg:y="-0.125in" svg:width="0.625in" svg:height="1in" style:rel-width="scale" style:rel-height="scale"><draw:text-box><text:p text:style-name="P4">附表二</text:p></draw:text-box><svg:title/><svg:desc/></draw:frame></text:span></text:p>
      <text:p text:style-name="P5"><text:span text:style-name="T6">車輛安全檢查表 <text:s text:c="4"/></text:span><text:span text:style-name="T7"><text:s text:c="6"/>檢查日期：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 </text:span></text:p>
          </table:table-cell>
          <table:table-cell table:style-name="TableCell17">
            <text:p text:style-name="P18">車輛資料</text:p>
          </table:table-cell>
          <table:table-cell table:style-name="TableCell19">
            <text:p text:style-name="P20">編號一</text:p>
          </table:table-cell>
          <table:table-cell table:style-name="TableCell21">
            <text:p text:style-name="P22">編號二</text:p>
          </table:table-cell>
        </table:table-row>
        <table:table-row table:style-name="TableRow23">
          <table:table-cell table:style-name="TableCell24" table:number-rows-spanned="8">
            <text:p text:style-name="P25"> </text:p>
            <text:p text:style-name="P26">車</text:p>
            <text:p text:style-name="P27">輛</text:p>
            <text:p text:style-name="P28">基</text:p>
            <text:p text:style-name="P29">本</text:p>
            <text:p text:style-name="P30">資</text:p>
            <text:p text:style-name="P31">料</text:p>
          </table:table-cell>
          <table:table-cell table:style-name="TableCell32">
            <text:p text:style-name="P33">車號</text:p>
          </table:table-cell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廠年份</text:p>
          </table:table-cell>
          <table:table-cell table:style-name="TableCell44">
            <text:p text:style-name="P45">年 <text:s text:c="5"/>月</text:p>
          </table:table-cell>
          <table:table-cell table:style-name="TableCell46">
            <text:p text:style-name="P47">年 <text:s text:c="5"/>月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廠牌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座位數（含駕駛及服務員）</text:p>
          </table:table-cell>
          <table:table-cell table:style-name="TableCell62">
            <text:p text:style-name="P63">位 □ 與行車執照相符</text:p>
            <text:p text:style-name="P64"><text:span text:style-name="T65"> </text:span></text:p>
          </table:table-cell>
          <table:table-cell table:style-name="TableCell66">
            <text:p text:style-name="P67">位 □ 與行車執照相符</text:p>
            <text:p text:style-name="P68"><text:span text:style-name="T69"> 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已行駛里程</text:p>
          </table:table-cell>
          <table:table-cell table:style-name="TableCell74">
            <text:p text:style-name="P75">公里</text:p>
          </table:table-cell>
          <table:table-cell table:style-name="TableCell76">
            <text:p text:style-name="P77">公里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合格定檢紀錄</text:p>
          </table:table-cell>
          <table:table-cell table:style-name="TableCell82">
            <text:p text:style-name="P83">下次定檢日期： <text:s/>年 月 日</text:p>
          </table:table-cell>
          <table:table-cell table:style-name="TableCell84">
            <text:p text:style-name="P85">下次定檢日期： <text:s/>年 月 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強制汽車責任保險</text:p>
          </table:table-cell>
          <table:table-cell table:style-name="TableCell90">
            <text:p text:style-name="P91">保險證號碼：</text:p>
            <text:p text:style-name="P92">有效期限： <text:s text:c="2"/>年 <text:s/>月 <text:s/>日</text:p>
          </table:table-cell>
          <table:table-cell table:style-name="TableCell93">
            <text:p text:style-name="P94">保險證號碼：</text:p>
            <text:p text:style-name="P95">有效期限： <text:s text:c="2"/>年 <text:s/>月 <text:s/>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其他附加保險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<text:span text:style-name="T105"> </text:span></text:p>
          </table:table-cell>
        </table:table-row>
        <table:table-row table:style-name="TableRow106">
          <table:table-cell table:style-name="TableCell107" table:number-rows-spanned="7">
            <text:p text:style-name="P108"> </text:p>
            <text:p text:style-name="P109">車</text:p>
            <text:p text:style-name="P110">輛</text:p>
            <text:p text:style-name="P111">安</text:p>
            <text:p text:style-name="P112">全</text:p>
            <text:p text:style-name="P113">資</text:p>
            <text:p text:style-name="P114">料</text:p>
          </table:table-cell>
          <table:table-cell table:style-name="TableCell115">
            <text:p text:style-name="P116">安全門</text:p>
          </table:table-cell>
          <table:table-cell table:style-name="TableCell117">
            <text:p text:style-name="P118">□ 可徒手開啟</text:p>
            <text:p text:style-name="P119">□ 標示及使用說明清楚</text:p>
          </table:table-cell>
          <table:table-cell table:style-name="TableCell120">
            <text:p text:style-name="P121">□ 可徒手開啟</text:p>
            <text:p text:style-name="P122">□ 標示及使用說明清楚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安全門通道</text:p>
          </table:table-cell>
          <table:table-cell table:style-name="TableCell127">
            <text:p text:style-name="P128">□ 已淨空，無座椅無蓋板</text:p>
            <text:p text:style-name="P129">□ 淨寬32公分以上</text:p>
          </table:table-cell>
          <table:table-cell table:style-name="TableCell130">
            <text:p text:style-name="P131">□ 已淨空，無座椅無蓋板</text:p>
            <text:p text:style-name="P132">□ 淨寬32公分以上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滅火器</text:p>
          </table:table-cell>
          <table:table-cell table:style-name="TableCell137">
            <text:p text:style-name="P138">□ 至少2具，前後各一具</text:p>
            <text:p text:style-name="P139">□ 有效期限： <text:s/>年 <text:s/>月 <text:s/>日</text:p>
          </table:table-cell>
          <table:table-cell table:style-name="TableCell140">
            <text:p text:style-name="P141">□ 至少2具，前後各一具</text:p>
            <text:p text:style-name="P142">□ 有效期限： <text:s/>年 <text:s/>月 <text:s/>日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車窗擊破器</text:p>
          </table:table-cell>
          <table:table-cell table:style-name="TableCell147">
            <text:p text:style-name="P148">□ 至少3具，位置明顯</text:p>
            <text:p text:style-name="P149">□ 標示清楚，可徒手取用</text:p>
          </table:table-cell>
          <table:table-cell table:style-name="TableCell150">
            <text:p text:style-name="P151">□ 至少3具，位置明顯</text:p>
            <text:p text:style-name="P152">□ 標示清楚，可徒手取用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駕駛室上方最前方座椅</text:p>
          </table:table-cell>
          <table:table-cell table:style-name="TableCell157">
            <text:p text:style-name="P158">□ 距檔風玻璃70公分以上</text:p>
            <text:p text:style-name="P159">□ 設有欄杆或保護板</text:p>
          </table:table-cell>
          <table:table-cell table:style-name="TableCell160">
            <text:p text:style-name="P161">□ 距檔風玻璃70公分以上</text:p>
            <text:p text:style-name="P162">□ 設有欄杆或保護板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行李廂</text:p>
          </table:table-cell>
          <table:table-cell table:style-name="TableCell167">
            <text:p text:style-name="P168">□ 未設置座椅或臥舖</text:p>
          </table:table-cell>
          <table:table-cell table:style-name="TableCell169">
            <text:p text:style-name="P170">□ 未設置座椅或臥舖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輪胎胎紋</text:p>
          </table:table-cell>
          <table:table-cell table:style-name="TableCell175">
            <text:p text:style-name="P176">□ 胎紋深度1.6公釐以上</text:p>
            <text:p text:style-name="P177">□ 膠皮無脫落</text:p>
          </table:table-cell>
          <table:table-cell table:style-name="TableCell178">
            <text:p text:style-name="P179">□ 胎紋深度1.6公釐以上</text:p>
            <text:p text:style-name="P180">□ 膠皮無脫落</text:p>
          </table:table-cell>
        </table:table-row>
        <table:table-row table:style-name="TableRow181">
          <table:table-cell table:style-name="TableCell182" table:number-columns-spanned="4">
            <text:p text:style-name="P183">檢查人員簽章：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車主代表簽章：</text:p>
          </table:table-cell>
          <table:covered-table-cell/>
          <table:covered-table-cell/>
          <table:covered-table-cell/>
        </table:table-row>
      </table:table>
      <text:p text:style-name="P187"> </text:p>
      <text:p text:style-name="P188">備註：</text:p>
      <text:p text:style-name="P189"><text:span text:style-name="T190">1.本表係由公路總局訂定，相關資訊可參考</text:span><text:bookmark-start text:name="OLE_LINK1"/><text:span text:style-name="T191">公路總局</text:span><text:bookmark-end text:name="OLE_LINK1"/><text:span text:style-name="T192">網站(</text:span><text:a xlink:href="http://www2.thb.gov.tw/" office:target-frame-name="_top" xlink:show="replace"><text:span text:style-name="T193">http://www2.thb.gov.tw/</text:span></text:a><text:span text:style-name="T194">)。</text:span></text:p>
      <text:p text:style-name="P195">2.出車前務請依上表檢查、填具，並請事先作逃生演練。</text:p>
      <text:p text:style-name="P196">3.為保障行車安全，檢查發現有不合格情事者，務請將檢查表傳送各地公路監理機關，俾依規定查處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辦理校外教學活動租(使)用交通工具應行注意事項</dc:title>
    <meta:initial-creator>moejsmpc</meta:initial-creator>
    <dc:creator>ksvs</dc:creator>
    <meta:creation-date>2018-02-22T07:32:00Z</meta:creation-date>
    <dc:date>2018-02-22T07:32:00Z</dc:date>
    <meta:print-date>2007-02-0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