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6.3375in"/>
    </style:style>
    <style:style style:name="Table26" style:family="table">
      <style:table-properties style:width="6.33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3.1979in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07年2月22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/text:p>
      <text:p text:style-name="P24">主旨：</text:p>
      <text:p text:style-name="P25">說明：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歸檔"/><text:bookmark-end text:name="歸檔"/>會辦單位：</text:p>
          </table:table-cell>
        </table:table-row>
        <table:table-row table:style-name="TableRow31">
          <table:table-cell table:style-name="TableCell32">
            <text:p text:style-name="P33"><text:bookmark-start text:name="決行"/><text:bookmark-end text:name="決行"/>第一層決行</text:p>
          </table:table-cell>
        </table:table-row>
        <table:table-row table:style-name="TableRow34">
          <table:table-cell table:style-name="TableCell35">
            <text:p text:style-name="P36">承辦單位　　　　　　　　　會辦單位　　　　　　　　　批示</text:p>
          </table:table-cell>
        </table:table-row>
        <table:table-row table:style-name="TableRow37">
          <table:table-cell table:style-name="TableCell38">
            <text:p text:style-name="P39">文號：</text:p>
          </table:table-cell>
        </table:table-row>
      </table:table>
      <text:list text:style-name="LFO2" text:continue-numbering="true">
        <text:list-item>
          <text:p text:style-name="樣式說明行距固定行高25pt"/>
        </text:list-item>
      </text:list>
      <text:p text:style-name="P40">擬辦：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ksvs</dc:creator>
    <meta:creation-date>2018-02-22T05:53:00Z</meta:creation-date>
    <dc:date>2018-02-22T05:53:00Z</dc:date>
    <meta:print-date>2004-07-13T04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