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楷" svg:font-family="文鼎粗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6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line-height="0.3611in" fo:margin-left="-0.625in" fo:text-indent="-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2" style:family="table">
      <style:table-properties style:width="7.625in" fo:margin-left="-0.8555in" table:align="left"/>
    </style:style>
    <style:style style:name="TableRow22" style:family="table-row">
      <style:table-row-properties style:min-row-height="0.2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註釋標題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註釋標題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291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註釋標題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註釋標題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881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註釋標題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註釋標題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註釋標題" style:family="paragraph">
      <style:text-properties style:font-name="標楷體" style:font-name-asian="標楷體"/>
    </style:style>
    <style:style style:name="TableRow58" style:family="table-row">
      <style:table-row-properties style:min-row-height="0.3826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604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82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833in solid #000000" fo:border-left="0.0833in solid #000000" fo:border-bottom="0.0833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P80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P81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P82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P83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84" style:family="table-cell">
      <style:table-cell-properties fo:border-top="0.0833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86" style:family="table-cell">
      <style:table-cell-properties fo:border-top="0.0833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88" style:family="table-cell">
      <style:table-cell-properties fo:border-top="0.0833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Row90" style:family="table-row">
      <style:table-row-properties style:min-row-height="2.1055in" style:use-optimal-row-height="false"/>
    </style:style>
    <style:style style:name="P91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4pt"/>
    </style:style>
    <style:style style:name="P99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4027in"/>
      <style:text-properties style:font-name="標楷體" style:font-name-asian="標楷體" style:font-name-complex="新細明體" fo:font-weight="bold" style:font-weight-asian="bold" style:font-size-complex="14pt"/>
    </style:style>
    <style:style style:name="P102" style:parent-style-name="內文" style:family="paragraph">
      <style:paragraph-properties fo:margin-left="-0.5in" fo:text-indent="-0.375in">
        <style:tab-stops/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margin-left="-0.5in" fo:text-indent="-0.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fo:margin-left="-0.7083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left="-0.708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anguage="sv" fo:country="FI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 fo:margin-left="-0.5in" fo:text-indent="-0.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 fo:margin-left="-0.5in" fo:text-indent="-0.3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岡山高級</text:span><text:span text:style-name="T3">農工職業學校</text:span><text:span text:style-name="T4">汽</text:span><text:span text:style-name="T5">車</text:span><text:span text:style-name="T6">停車證申請</text:span><text:span text:style-name="T7">表</text:span></text:p>
      <text:p text:style-name="P8"><text:span text:style-name="T9"><text:s text:c="23"/></text:span><text:span text:style-name="T10"><text:s/>申請日期： <text:s text:c="3"/>年 <text:s text:c="4"/>月 <text:s text:c="3"/>日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申請人姓名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申請人</text:p>
            <text:p text:style-name="P29">單位職稱</text:p>
          </table:table-cell>
          <table:covered-table-cell/>
          <table:table-cell table:style-name="TableCell30" table:number-rows-spanned="2">
            <text:p text:style-name="P31"/>
          </table:table-cell>
          <table:table-cell table:style-name="TableCell32" table:number-columns-spanned="2" table:number-rows-spanned="2">
            <text:p text:style-name="P33">申請人室內電話</text:p>
            <text:p text:style-name="P34">及手機號碼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車號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車體顏色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車輛所屬人姓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3">
            <text:p text:style-name="P60"/>
            <text:p text:style-name="P61">備 註</text:p>
            <text:p text:style-name="P62">（請勾選）</text:p>
          </table:table-cell>
          <table:covered-table-cell/>
          <table:table-cell table:style-name="TableCell63" table:number-columns-spanned="7">
            <text:p text:style-name="內文"><text:span text:style-name="T64">□新申請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7">
            <text:p text:style-name="內文"><text:span text:style-name="T68">□重新申請：原因：□遺失 <text:s/>□失去效能 <text:s/>□其他：</text:span><text:span text:style-name="T69"><text:s text:c="9"/>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7">
            <text:p text:style-name="內文"><text:span text:style-name="T74">□車籍異動：原因：□請註明：</text:span><text:span text:style-name="T75"><text:s text:c="9"/></text:span><text:span text:style-name="T7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/>
            <text:p text:style-name="P80"/>
            <text:p text:style-name="P81">總</text:p>
            <text:p text:style-name="P82">務</text:p>
            <text:p text:style-name="P83">處</text:p>
          </table:table-cell>
          <table:table-cell table:style-name="TableCell84" table:number-columns-spanned="3">
            <text:p text:style-name="P85">承 <text:s text:c="3"/>辦 <text:s text:c="4"/>人</text:p>
          </table:table-cell>
          <table:covered-table-cell/>
          <table:covered-table-cell/>
          <table:table-cell table:style-name="TableCell86" table:number-columns-spanned="3">
            <text:p text:style-name="P87">庶 <text:s text:c="2"/>務 <text:s text:c="2"/>組 <text:s text:c="2"/>長</text:p>
          </table:table-cell>
          <table:covered-table-cell/>
          <table:covered-table-cell/>
          <table:table-cell table:style-name="TableCell88" table:number-columns-spanned="2">
            <text:p text:style-name="P89">主 <text:s text:c="9"/>管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  <text:p text:style-name="P94">申請核准停車證號：</text:p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><text:span text:style-name="T104">填單須知：</text:span><text:span text:style-name="T105"><text:s/></text:span><text:span text:style-name="T106">本</text:span><text:span text:style-name="T107">申請表</text:span><text:span text:style-name="T108">係供新申請、重新使用及車籍異動使用</text:span><text:span text:style-name="T109">，粗框部分申請人勿填。</text:span></text:p>
      <text:p text:style-name="P110"><text:span text:style-name="T111">1</text:span><text:span text:style-name="T112">.停車證限原申請車輛按規定方式張貼使用、偽造、冒用、偷竊或轉借者無效，並追究申請人及使用人責任，原申請人離職時停車證繳回。</text:span></text:p>
      <text:p text:style-name="P113"><text:span text:style-name="T114">2</text:span><text:span text:style-name="T115">.車輛進</text:span><text:span text:style-name="T116">校</text:span><text:span text:style-name="T117">區請將</text:span><text:span text:style-name="T118">停車證</text:span><text:span text:style-name="T119">應放置於座車前擋風玻璃</text:span><text:span text:style-name="T120">下方</text:span><text:span text:style-name="T121">易辨認處，停車亦請勿取走，以便供管理單位查核及辨識。嚴禁將停車證及</text:span><text:span text:style-name="T122">識別證</text:span><text:span text:style-name="T123">，轉讓、出借、塗改、變造或虛報遺失。如經查獲並取消停車權益一年外，得視情節輕重予以議處。</text:span></text:p>
      <text:p text:style-name="P124"><text:span text:style-name="T125">3</text:span><text:span text:style-name="T126">.</text:span><text:span text:style-name="T127">車輛請依</text:span><text:span text:style-name="T128">校</text:span><text:span text:style-name="T129">內規定區域停放，違者依規定處理</text:span><text:span text:style-name="T130">。</text:span></text:p>
      <text:p text:style-name="P131"><text:span text:style-name="T132">4</text:span><text:span text:style-name="T133">.本</text:span><text:span text:style-name="T134">申請表</text:span><text:span text:style-name="T135">依本</text:span><text:span text:style-name="T136">校</text:span><text:span text:style-name="T137">「</text:span><text:span text:style-name="T138">國立岡山高級</text:span><text:span text:style-name="T139">農工職業學校</text:span><text:span text:style-name="T140">停車管理辦法</text:span><text:span text:style-name="T141">」</text:span><text:span text:style-name="T142">規定辦理。</text:span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楷" svg:font-family="文鼎粗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文鼎粗楷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文鼎粗楷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文鼎粗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文鼎粗楷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0.25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停車申請書</dc:title>
    <meta:initial-creator>Shun</meta:initial-creator>
    <dc:creator>ksvs</dc:creator>
    <meta:creation-date>2018-02-22T05:24:00Z</meta:creation-date>
    <dc:date>2018-02-22T05:24:00Z</dc:date>
    <meta:print-date>2014-03-17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