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3" style:family="table">
      <style:table-properties style:width="3.325in" fo:margin-left="0in" table:align="left"/>
    </style:style>
    <style:style style:name="TableRow9" style:family="table-row">
      <style:table-row-properties style:min-row-height="0.2388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2423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8pt" style:font-size-asian="18pt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5.375in"/>
    </style:style>
    <style:style style:name="Table26" style:family="table">
      <style:table-properties style:width="6.375in" fo:margin-left="0.1444in" table:align="left"/>
    </style:style>
    <style:style style:name="TableRow29" style:family="table-row">
      <style:table-row-properties style:min-row-height="4.017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TableRow35" style:family="table-row">
      <style:table-row-properties style:min-row-height="2.831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TableRow41" style:family="table-row">
      <style:table-row-properties style:min-row-height="1.369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3.875in" svg:y="-0.375in" svg:width="3.375in" svg:height="0.87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內文">年</text:p></table:table-cell><table:table-cell table:style-name="TableCell11"><text:p text:style-name="內文">月</text:p></table:table-cell><table:table-cell table:style-name="TableCell12"><text:p text:style-name="內文">日</text:p></table:table-cell><table:table-cell table:style-name="TableCell13"><text:p text:style-name="內文">總收文號</text:p></table:table-cell><table:table-cell table:style-name="TableCell14"><text:p text:style-name="內文"/></table:table-cell></table:table-row><table:table-row table:style-name="TableRow15"><table:table-cell table:style-name="TableCell16"><text:p text:style-name="內文"/></table:table-cell><table:table-cell table:style-name="TableCell17"><text:p text:style-name="內文"/></table:table-cell><table:table-cell table:style-name="TableCell18"><text:p text:style-name="內文"/></table:table-cell><table:table-cell table:style-name="TableCell19"><text:p text:style-name="內文">檔 <text:s text:c="3"/>號</text:p></table:table-cell><table:table-cell table:style-name="TableCell20"><text:p text:style-name="內文"/></table:table-cell></table:table-row><table:table-row table:style-name="TableRow21"><table:table-cell table:style-name="TableCell22" table:number-columns-spanned="4"><text:p text:style-name="內文"><text:s text:c="3"/>保 存 年 限</text:p></table:table-cell><table:covered-table-cell/><table:covered-table-cell/><table:covered-table-cell/><table:table-cell table:style-name="TableCell23"><text:p text:style-name="內文"/></table:table-cell></table:table-row></table:table><text:p text:style-name="內文"/></draw:text-box><svg:title/><svg:desc/></draw:frame></text:span><text:span text:style-name="T24"><draw:frame draw:z-index="251657216" draw:id="id1" draw:style-name="a1" draw:name="Text Box 2" text:anchor-type="paragraph" svg:x="-0.75in" svg:y="0in" svg:width="0.625in" svg:height="9in" style:rel-width="scale" style:rel-height="scale"><draw:text-box><text:p text:style-name="內文">……………………………裝…………………………………訂……………………………………線………………………………</text:p></draw:text-box><svg:title/><svg:desc/></draw:frame></text:span><text:span text:style-name="T25"><text:s text:c="2"/>國立岡山高級農工職業學校 簡簽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擬<text:s text:c="2"/>辦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會辦單位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批 <text:s/>示</text:p>
          </table:table-cell>
          <table:table-cell table:style-name="TableCell44">
            <text:p text:style-name="P45"/>
            <text:p text:style-name="P46"/>
          </table:table-cell>
        </table:table-row>
      </table:table>
      <text:p text:style-name="內文">備註：簽署原則由左而右，由上而下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 光 大 學  公 文 簽 辦 單</dc:title>
    <meta:initial-creator>潘杰秀</meta:initial-creator>
    <dc:creator>ksvs</dc:creator>
    <meta:creation-date>2018-02-22T05:54:00Z</meta:creation-date>
    <dc:date>2018-02-22T05:54:00Z</dc:date>
    <meta:print-date>2004-12-14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