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6.3375in"/>
    </style:style>
    <style:style style:name="Table36" style:family="table">
      <style:table-properties style:width="6.33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Row44" style:family="table-row">
      <style:table-row-properties style:min-row-height="3.2826in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Row47" style:family="table-row">
      <style:table-row-properties style:min-row-height="0.2388in"/>
    </style:style>
    <style:style style:name="TableCell4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5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6" style:parent-style-name="內文" style:family="paragraph">
      <style:paragraph-properties fo:line-height="0.1944in"/>
      <style:text-properties style:font-name-asian="標楷體"/>
    </style:style>
    <style:style style:name="P57" style:parent-style-name="內文" style:family="paragraph">
      <style:paragraph-properties style:snap-to-layout-grid="false" fo:margin-top="0.025in"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833in" fo:margin-bottom="0.0694in" style:line-height-at-least="0.1666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style:line-height-at-least="0in" fo:margin-right="0.3347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<draw:frame draw:z-index="251658240" draw:id="id4" draw:style-name="a5" draw:name="Text Box 19" text:anchor-type="paragraph" svg:x="-0.25in" svg:y="-0.75in" svg:width="1.16667in" svg:height="0.625in" style:rel-width="scale" style:rel-height="scale"><draw:text-box><text:p text:style-name="P17"><text:bookmark-start text:name="副本標籤"/><text:bookmark-end text:name="副本標籤"/>副本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國立岡山高級農工職業學校</text:span><text:span text:style-name="T21"><text:s/></text:span><text:span text:style-name="T22">開會通知單</text:span><text:bookmark-start text:name="文稿"/><text:bookmark-end text:name="文稿"/><text:span text:style-name="T23">稿</text:span></text:p>
      <text:p text:style-name="P24">受文者：<text:bookmark-start text:name="受文者"/><text:bookmark-end text:name="受文者"/></text:p>
      <text:p text:style-name="P25"><text:span text:style-name="T26">發文日期：</text:span><text:span text:style-name="T27">中華民國</text:span><text:span text:style-name="T28">年月日</text:span></text:p>
      <text:p text:style-name="P29"><text:span text:style-name="T30">發文字號：</text:span><text:span text:style-name="T31">字第號</text:span></text:p>
      <text:p text:style-name="P32">速別：<text:bookmark-start text:name="速別"/><text:bookmark-end text:name="速別"/></text:p>
      <text:p text:style-name="P33">密等及解密條件或保密期限：<text:bookmark-start text:name="密等"/><text:bookmark-end text:name="密等"/></text:p>
      <text:p text:style-name="P34">附件：</text:p>
      <text:p text:style-name="P35">開會事由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歸檔"/><text:bookmark-end text:name="歸檔"/>會辦單位：</text:p>
          </table:table-cell>
        </table:table-row>
        <table:table-row table:style-name="TableRow41">
          <table:table-cell table:style-name="TableCell42">
            <text:p text:style-name="P43"><text:bookmark-start text:name="決行"/><text:bookmark-end text:name="決行"/>第一層決行</text:p>
          </table:table-cell>
        </table:table-row>
        <table:table-row table:style-name="TableRow44">
          <table:table-cell table:style-name="TableCell45">
            <text:p text:style-name="P46">承辦單位　　　　　　　　　會辦單位　　　　　　　　　批示</text:p>
          </table:table-cell>
        </table:table-row>
        <table:table-row table:style-name="TableRow47">
          <table:table-cell table:style-name="TableCell48">
            <text:p text:style-name="P49">發文人員：<text:tab/><text:tab/><text:tab/><text:tab/><text:tab/><text:tab/><text:tab/><text:tab/>被併文號：</text:p>
          </table:table-cell>
        </table:table-row>
      </table:table>
      <text:p text:style-name="P50">開會時間：</text:p>
      <text:p text:style-name="P51">開會地點：</text:p>
      <text:p text:style-name="P52">主持人：<text:bookmark-start text:name="主持人"/><text:bookmark-end text:name="主持人"/></text:p>
      <text:p text:style-name="P53">聯絡人及電話：</text:p>
      <text:p text:style-name="P54">出席者：<text:bookmark-start text:name="出席者"/><text:bookmark-end text:name="出席者"/></text:p>
      <text:p text:style-name="P55">列席者：<text:bookmark-start text:name="列席者"/><text:bookmark-end text:name="列席者"/></text:p>
      <text:p text:style-name="P56">副本：<text:bookmark-start text:name="副本"/><text:bookmark-end text:name="副本"/></text:p>
      <text:p text:style-name="P57"><text:span text:style-name="T58">備註：</text:span></text:p>
      <text:p text:style-name="P59"><text:bookmark-start text:name="廳長姓名"/><text:bookmark-end text:name="廳長姓名"/>（校　　　　戳）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ksvs</dc:creator>
    <meta:creation-date>2018-02-22T05:53:00Z</meta:creation-date>
    <dc:date>2018-02-22T05:53:00Z</dc:date>
    <meta:print-date>2004-07-13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