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01in" text:min-label-width="0.3958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number:date-style style:name="N1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6" style:parent-style-name="內文" style:family="paragraph">
      <style:paragraph-properties style:snap-to-layout-grid="false" fo:margin-top="0.25in" fo:line-height="125%" fo:margin-left="0.6652in" fo:text-indent="-0.6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line-height="125%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樣式說明行距固定行高25pt" style:list-style-name="LFO2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標楷體" fo:color="#FF0000" style:font-size-complex="16pt"/>
    </style:style>
    <style:style style:name="T37" style:parent-style-name="預設段落字型" style:family="text">
      <style:text-properties style:font-size-complex="16pt"/>
    </style:style>
    <style:style style:name="P38" style:parent-style-name="樣式說明行距固定行高25pt" style:list-style-name="LFO2" style:family="paragraph">
      <style:paragraph-properties style:snap-to-layout-grid="false" fo:line-height="125%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FF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FF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size-complex="16pt"/>
    </style:style>
    <style:style style:name="P49" style:parent-style-name="樣式說明行距固定行高25pt" style:list-style-name="LFO2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內文" style:family="paragraph">
      <style:paragraph-properties style:snap-to-layout-grid="false" fo:margin-top="0.125in" fo:line-height="125%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6.3375in"/>
    </style:style>
    <style:style style:name="Table60" style:family="table">
      <style:table-properties style:width="6.337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dotte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3.0076in"/>
    </style:style>
    <style:style style:name="TableCell69" style:family="table-cell">
      <style:table-cell-properties fo:border="0.0069in dotte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125%" fo:margin-left="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25%" fo:text-indent="2.1388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395in"/>
    </style:style>
    <style:style style:name="TableCell7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8240" draw:id="id4" draw:style-name="a5" draw:name="Text Box 20" text:anchor-type="paragraph" svg:x="4.25in" svg:y="0in" svg:width="2.08333in" svg:height="0.375in" style:rel-width="scale" style:rel-height="scale"><draw:text-box><text:p text:style-name="內文"><text:span text:style-name="T17">中華民國</text:span><text:span text:style-name="T18"><text:date style:data-style-name="N19">107年2月22日</text:date></text:span></text:p></draw:text-box><svg:title/><svg:desc/></draw:frame></text:span><text:span text:style-name="T20"><draw:frame draw:z-index="251657216" draw:id="id5" draw:style-name="a6" draw:name="Text Box 17" text:anchor-type="paragraph" svg:x="4.24444in" svg:y="0.34653in" svg:width="1.9375in" svg:height="0.42361in" style:rel-width="scale" style:rel-height="scale"><draw:text-box><text:p text:style-name="P21">檔　　號：<text:line-break/>保存年限：</text:p></draw:text-box><svg:title/><svg:desc/></draw:frame></text:span><text:span text:style-name="T22">簽<text:s/></text:span><text:span text:style-name="T23">於</text:span><text:span text:style-name="T24">（單位名稱</text:span><text:span text:style-name="T25">）</text:span></text:p>
      <text:p text:style-name="P26"><text:span text:style-name="T27">主旨：</text:span><text:span text:style-name="T28">為辦理「</text:span><text:span text:style-name="T29">○○○○○(採購標的)</text:span><text:span text:style-name="T30">」採購，</text:span><text:span text:style-name="T31">簽請</text:span><text:span text:style-name="T32">　</text:span><text:span text:style-name="T33">核示</text:span>。</text:p>
      <text:p text:style-name="P34">說明：</text:p>
      <text:list text:style-name="LFO2" text:continue-numbering="true">
        <text:list-item>
          <text:p text:style-name="P35"><text:bookmark-start text:name="歸檔"/><text:bookmark-end text:name="歸檔"/><text:span text:style-name="T36">（採購目的、標的及概述）</text:span><text:span text:style-name="T37">。</text:span></text:p>
        </text:list-item>
        <text:list-item>
          <text:p text:style-name="P38"><text:span text:style-name="T39">本案預估經費</text:span><text:span text:style-name="T40">(預算金額)</text:span><text:span text:style-name="T41">新台幣</text:span><text:span text:style-name="T42">○○○,○○○</text:span><text:span text:style-name="T43">元，</text:span><text:span text:style-name="T44">所需經費擬</text:span><text:span text:style-name="T45">由</text:span><text:span text:style-name="T46">○○○</text:span><text:span text:style-name="T47">項下支應</text:span><text:span text:style-name="T48">。</text:span></text:p>
        </text:list-item>
        <text:list-item>
          <text:p text:style-name="P49"><text:span text:style-name="T50">本案擬採共同供應契約採購</text:span><text:span text:style-name="T51">(採招標方式)</text:span><text:span text:style-name="T52">，</text:span><text:span text:style-name="T53">檢附共約</text:span><text:span text:style-name="T54">報價單一份供參</text:span><text:span text:style-name="T55">(</text:span><text:span text:style-name="T56">招標：</text:span><text:span text:style-name="T57">檢附規格書、預算書)</text:span><text:span text:style-name="T58">。</text:span></text:p>
        </text:list-item>
      </text:list>
      <text:p text:style-name="P59">擬辦：本案如奉核可，請總務處庶務組協助辦理相關採購事宜。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會辦單位：總務處庶務組</text:p>
          </table:table-cell>
        </table:table-row>
        <table:table-row table:style-name="TableRow65">
          <table:table-cell table:style-name="TableCell66">
            <text:p text:style-name="P67"><text:bookmark-start text:name="決行"/><text:bookmark-end text:name="決行"/>第一層決行</text:p>
          </table:table-cell>
        </table:table-row>
        <table:table-row table:style-name="TableRow68">
          <table:table-cell table:style-name="TableCell69">
            <text:p text:style-name="P70">承辦單位　　　　　會辦單位　　　 <text:s text:c="4"/>　　批示</text:p>
            <text:p text:style-name="P71">總務處</text:p>
            <text:p text:style-name="P72">庶務組<text:s/></text:p>
          </table:table-cell>
        </table:table-row>
        <table:table-row table:style-name="TableRow73">
          <table:table-cell table:style-name="TableCell74">
            <text:p text:style-name="P75">文號：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line-height="0.3472in"/>
      <style:text-properties style:font-name-complex="新細明體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language="en" fo:country="US"/>
    </style:style>
    <text:list-style style:name="LFO2">
      <text:list-level-style-number text:level="1" text:style-name="WW_CharLFO2LVL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style:style style:name="WW_CharLFO24LVL1" style:family="text">
      <style:text-properties fo:font-size="14pt" style:font-size-asian="14pt" fo:language="en" fo:country="US"/>
    </style:style>
    <style:style style:name="WW_CharLFO25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6611in"/>
      </text:list-level-style-number>
      <text:list-level-style-number text:level="3" style:num-suffix="、" style:num-format="１, ２, ３, ...">
        <style:list-level-properties text:space-before="0.8826in" text:min-label-width="0.4409in"/>
      </text:list-level-style-number>
      <text:list-level-style-number text:level="4" style:num-prefix="(" style:num-suffix=")" style:num-format="１, ２, ３, ...">
        <style:list-level-properties text:space-before="1.1027in" text:min-label-width="0.66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08in" text:min-label-width="1.629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08in" text:min-label-width="0.7638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8in" text:min-label-width="0.566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8in" text:min-label-width="0.370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8in" text:min-label-width="0.4486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8in" text:min-label-width="0.409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1.842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267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2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45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543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4048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1.795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562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1.8895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5118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937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08in" text:min-label-width="0.4291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201in" text:min-label-width="0.3958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中部辦公室</dc:title>
    <meta:initial-creator>賴肇煦</meta:initial-creator>
    <dc:creator>ksvs</dc:creator>
    <meta:creation-date>2018-02-22T05:23:00Z</meta:creation-date>
    <dc:date>2018-02-22T05:23:00Z</dc:date>
    <meta:print-date>2013-03-14T0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