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3.184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75pt solid #000000"/>
    </style:style>
    <style:style style:name="表格1.2" style:family="table-row">
      <style:table-row-properties style:min-row-height="2.655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1pt solid #000000" fo:border-top="0.75pt solid #000000" fo:border-bottom="2.25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表格1.C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表格1.D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表格1.E2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表格1.F2" style:family="table-cell">
      <style:table-cell-properties fo:padding-left="0.049cm" fo:padding-right="0.049cm" fo:padding-top="0cm" fo:padding-bottom="0cm" fo:border-left="1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margin-left="0.584cm" fo:margin-right="0cm" fo:line-height="0.529cm" fo:text-align="start" style:justify-single-word="false" fo:text-indent="-0.584cm" style:auto-text-indent="false" fo:break-before="pag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584cm" fo:margin-right="0cm" fo:line-height="0.529cm" fo:text-align="start" style:justify-single-word="false" fo:text-indent="-0.584cm" style:auto-text-indent="false">
        <style:tab-stops/>
      </style:paragraph-properties>
    </style:style>
    <style:style style:name="P3" style:family="paragraph" style:parent-style-name="Text_20_body">
      <style:paragraph-properties fo:margin-left="0.584cm" fo:margin-right="0cm" fo:line-height="0.529cm" fo:text-align="start" style:justify-single-word="false" fo:text-indent="-0.584cm" style:auto-text-indent="false">
        <style:tab-stops/>
      </style:paragraph-properties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margin-left="0.584cm" fo:margin-right="0cm" fo:line-height="0.529cm" fo:text-align="start" style:justify-single-word="false" fo:text-indent="-0.584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529cm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41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line-height="0.741cm"/>
    </style:style>
    <style:style style:name="P15" style:family="paragraph" style:parent-style-name="Text_20_body">
      <style:paragraph-properties fo:line-height="0.988cm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margin-top="0.423cm" fo:margin-bottom="0cm" loext:contextual-spacing="false" fo:line-height="0.212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line-height="0.564cm" fo:text-indent="0.847cm" style:auto-text-indent="false"/>
    </style:style>
    <style:style style:name="P20" style:family="paragraph" style:parent-style-name="Text_20_body">
      <style:paragraph-properties fo:margin-left="1.27cm" fo:margin-right="0cm" fo:line-height="0.706cm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693cm" fo:margin-right="0cm" fo:line-height="0.706cm" fo:text-indent="-0.423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line-height="0.706cm" fo:text-indent="1.13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 style:list-style-name="L1">
      <style:paragraph-properties fo:line-height="0.564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text-combine="lines"/>
    </style:style>
    <style:style style:name="T7" style:family="text">
      <style:text-properties fo:color="#c9211e"/>
    </style:style>
    <style:style style:name="T8" style:family="text">
      <style:text-properties fo:color="#c9211e" officeooo:rsid="00093d8b"/>
    </style:style>
    <style:style style:name="T9" style:family="text">
      <style:text-properties fo:color="#c9211e" officeooo:rsid="0009abd6"/>
    </style:style>
    <style:style style:name="T10" style:family="text">
      <style:text-properties officeooo:rsid="0009abd6"/>
    </style:style>
    <text:list-style style:name="L1">
      <text:list-level-style-bullet text:level="1" text:style-name="WW_5f_CharLFO2LVL1" text:bullet-char="＊">
        <style:list-level-properties text:space-before="0.949cm" text:min-label-width="0.741cm"/>
        <style:text-properties style:font-name="標楷體"/>
      </text:list-level-style-bullet>
      <text:list-level-style-bullet text:level="2" text:style-name="WW_5f_CharLFO2LVL2" text:bullet-char="">
        <style:list-level-properties text:space-before="1.795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2.642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3.489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335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182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6.029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875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7.72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經辦單位</text:p>
          </table:table-cell>
          <table:table-cell table:style-name="表格1.B1" office:value-type="string">
            <text:p text:style-name="P2"><text:span text:style-name="預設段落字型"><text:span text:style-name="T1">證明人</text:span></text:span></text:p>
          </table:table-cell>
          <table:table-cell table:style-name="表格1.B1" office:value-type="string">
            <text:p text:style-name="P3">總務處出納組</text:p>
          </table:table-cell>
          <table:table-cell table:style-name="表格1.B1" office:value-type="string">
            <text:p text:style-name="P6">人事室</text:p>
          </table:table-cell>
          <table:table-cell table:style-name="表格1.B1" office:value-type="string">
            <text:p text:style-name="P4">主計室</text:p>
          </table:table-cell>
          <table:table-cell table:style-name="表格1.F1" office:value-type="string">
            <text:p text:style-name="P4">校長或</text:p>
            <text:p text:style-name="P4">授權代核人</text:p>
          </table:table-cell>
        </table:table-row>
        <table:table-row table:style-name="表格1.2">
          <table:table-cell table:style-name="表格1.A2" office:value-type="string">
            <text:p text:style-name="P11">經 <text:s text:c="2"/>辦 <text:s text:c="2"/>人</text:p>
            <text:p text:style-name="P11"/>
            <text:p text:style-name="P11">承辦單位主管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5"/>
          </table:table-cell>
        </table:table-row>
      </table:table>
      <text:p text:style-name="P9">…………………憑………………證………………黏………………貼………………線…………………</text:p>
      <text:p text:style-name="P13"><text:span text:style-name="預設段落字型"><text:span text:style-name="T2">領 <text:s text:c="5"/>據</text:span></text:span></text:p>
      <text:p text:style-name="P8">茲向 <text:s/>國立岡山高級農工職業學校領到</text:p>
      <text:p text:style-name="P10">一、活動名稱：</text:p>
      <text:p text:style-name="P10">二、工作日期(起迄時間)：</text:p>
      <text:p text:style-name="P10">三、費用項目：</text:p>
      <text:p text:style-name="P10">四、支領金額：新台幣 <text:s text:c="5"/>萬 <text:s text:c="5"/>仟 <text:s text:c="5"/>佰 <text:s text:c="5"/>拾 <text:s text:c="4"/>元整。</text:p>
      <text:p text:style-name="P10"><text:s text:c="4"/>（代扣個人補充保費 <text:s text:c="6"/>元，代扣稅款 <text:s text:c="6"/>元，實收淨額 <text:s text:c="6"/>元）</text:p>
      <text:p text:style-name="P10">五、專案計畫及自籌收入二代健保機關負擔金額：新台幣 <text:s text:c="3"/>萬 <text:s text:c="3"/>仟 <text:s text:c="3"/>佰 <text:s text:c="3"/>拾 <text:s text:c="3"/>元整。</text:p>
      <text:p text:style-name="P14"><text:span text:style-name="預設段落字型"><text:span text:style-name="T1">六、領款人：</text:span></text:span><text:span text:style-name="預設段落字型"><text:span text:style-name="T3"> <text:s text:c="14"/></text:span></text:span><text:span text:style-name="預設段落字型"><text:span text:style-name="T1"><text:s text:c="2"/>(簽章)</text:span></text:span></text:p>
      <text:p text:style-name="P10"><text:s text:c="4"/>服務機關(校外學者專家請加註)：</text:p>
      <text:p text:style-name="P15"><text:span text:style-name="預設段落字型"><text:span text:style-name="T1"><text:s text:c="4"/>戶籍地址： <text:s text:c="6"/></text:span></text:span><text:span text:style-name="預設段落字型"><text:span text:style-name="T4"><text:s/></text:span></text:span><text:span text:style-name="預設段落字型"><text:span text:style-name="T6">縣市</text:span></text:span><text:span text:style-name="預設段落字型"><text:span text:style-name="T5"> <text:s text:c="6"/></text:span></text:span><text:span text:style-name="預設段落字型"><text:span text:style-name="T6">市區鄉鎮</text:span></text:span><text:span text:style-name="預設段落字型"><text:span text:style-name="T5"> <text:s text:c="6"/></text:span></text:span><text:span text:style-name="預設段落字型"><text:span text:style-name="T6">鄰里</text:span></text:span><text:span text:style-name="預設段落字型"><text:span text:style-name="T5"> <text:s text:c="6"/></text:span></text:span><text:span text:style-name="預設段落字型"><text:span text:style-name="T6">街路</text:span></text:span><text:span text:style-name="預設段落字型"><text:span text:style-name="T1"> <text:s text:c="6"/>段 <text:s text:c="5"/>巷 <text:s text:c="5"/>號</text:span></text:span></text:p>
      <text:p text:style-name="P16"><text:span text:style-name="預設段落字型"><text:span text:style-name="T1"><text:s text:c="4"/>身分證統一編號（外僑請填外籍人士統一證號）：</text:span></text:span><text:span text:style-name="預設段落字型"><text:span text:style-name="T3"> <text:s text:c="27"/></text:span></text:span></text:p>
      <text:p text:style-name="P16"><text:span text:style-name="預設段落字型"><text:span text:style-name="T1"><text:s text:c="4"/>入帳郵局局號：</text:span></text:span><text:span text:style-name="預設段落字型"><text:span text:style-name="T3"> <text:s text:c="20"/></text:span></text:span><text:span text:style-name="預設段落字型"><text:span text:style-name="T1">帳號： </text:span></text:span><text:span text:style-name="預設段落字型"><text:span text:style-name="T3"><text:s text:c="28"/></text:span></text:span></text:p>
      <text:p text:style-name="P16"><text:span text:style-name="預設段落字型"><text:span text:style-name="T1"><text:s text:c="4"/>或</text:span></text:span><text:span text:style-name="預設段落字型"><text:span text:style-name="T3"> <text:s text:c="11"/></text:span></text:span><text:span text:style-name="預設段落字型"><text:span text:style-name="T1">銀行</text:span></text:span><text:span text:style-name="預設段落字型"><text:span text:style-name="T3"> <text:s text:c="11"/></text:span></text:span><text:span text:style-name="預設段落字型"><text:span text:style-name="T1">分行 帳號：</text:span></text:span><text:span text:style-name="預設段落字型"><text:span text:style-name="T3"> <text:s text:c="28"/></text:span></text:span></text:p>
      <text:p text:style-name="P18">※入帳於非臺灣銀行帳戶者，匯款手續費由受款人所支領之費用中逕行扣除。</text:p>
      <text:p text:style-name="P18">（商請外僑、港澳、大陸人士來台授課演講課稅事宜請先洽出納組）</text:p>
      <text:p text:style-name="P20">（補充保費注意事項:</text:p>
      <text:p text:style-name="P21">1.給付金額屬薪資所得者(如鐘點費)，學校負擔之補充保費為薪資所得金額*<text:span text:style-name="T9">2.11</text:span><text:span text:style-name="T7">%</text:span>。</text:p>
      <text:p text:style-name="P21"><text:soft-page-break/>2.若給付兼職人員薪資所得單筆給付金額達<text:span text:style-name="T7">2</text:span><text:span text:style-name="T8">4,000</text:span>元或給付執行業務所得單筆給付金額達20,000元以上者，則所得人須另負擔個人之補充保費(所得金額*<text:span text:style-name="T8">2.11</text:span><text:span text:style-name="T7">%</text:span>)，學校於入帳（給付）日代扣並於規定期限內繳付健保署，若所得人符合免扣取對象之資格，須於申請時提出證明文件。）</text:p>
      <text:p text:style-name="P20">（代扣所得稅注意事項:</text:p>
      <text:p text:style-name="P21">1.給付金額屬薪資所得者，金額逾<text:span text:style-name="T8">84</text:span><text:span text:style-name="T7">,</text:span><text:span text:style-name="T8">501</text:span>元須代扣所得稅(所得金額*5%)，由學校於規定期限內繳付。</text:p>
      <text:p text:style-name="P21">2.給付金額屬執行業務所得者，金額逾20,000元須代扣所得稅(所得金額*10%)，由學校於規定期限內繳付。)</text:p>
      <text:p text:style-name="P22">中華民國 <text:s text:c="13"/>年 <text:s text:c="11"/>月 <text:s text:c="12"/>日</text:p>
      <text:list xml:id="list867074595" text:style-name="L1">
        <text:list-item>
          <text:p text:style-name="P23">金額若塗改者，需經領款人或經辦人簽章。</text:p>
        </text:list-item>
      </text:list>
      <text:p text:style-name="P19"><text:span text:style-name="預設段落字型"><text:span text:style-name="T1">□ 本件核銷金額為一萬元以上並已由經辦單位墊支，另附墊款簽陳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----------------------------------------------------裝-----------訂-----------線-------------------------------------------------</dc:title>
    <meta:initial-creator>nknucc</meta:initial-creator>
    <meta:creation-date>2018-02-22T05:55:00Z</meta:creation-date>
    <dc:date>2021-10-12T16:13:26.840000000</dc:date>
    <meta:print-date>2013-01-28T02:58:00Z</meta:print-date>
    <meta:editing-cycles>4</meta:editing-cycles>
    <meta:editing-duration>PT4M51S</meta:editing-duration>
    <meta:document-statistic meta:table-count="1" meta:image-count="0" meta:object-count="0" meta:page-count="2" meta:paragraph-count="35" meta:word-count="631" meta:character-count="1050" meta:non-whitespace-character-count="705"/>
    <meta:template xlink:type="simple" xlink:actuate="onRequest" xlink:title="" xlink:href="file:///C:/Users/user/AppData/Local/Microsoft/Windows/Temporary%20Internet%20Files/Content.IE5/D5Y6SDS5/172184232.odt/Normal.dotm"/>
  </office:meta>
</office:document-meta>
</file>