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80808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page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報廢申請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1" table:number-columns-repeated="16367" table:default-cell-style-name="ce2"/>
        <table:table-row table:style-name="ro1">
          <table:table-cell office:value-type="string" table:number-columns-spanned="11" table:number-rows-spanned="1" table:style-name="ce7">
            <text:p>國立岡山高級農工職業學校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填單日期：110/11/1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填造單位：總務處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1" table:number-rows-spanned="1" table:style-name="ce7">
            <text:p>財產報廢申請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編號： <text:s text:c="3"/>字 <text:s text:c="8"/>號</text:p>
          </table:table-cell>
          <table:table-cell table:number-columns-repeated="2" table:style-name="ce2"/>
          <table:table-cell office:value-type="string" table:style-name="ce2">
            <text:p>第 <text:s text:c="3"/>聯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購置日期</text:p>
          </table:table-cell>
          <table:table-cell office:value-type="string" table:style-name="ce3">
            <text:p>財產編號</text:p>
          </table:table-cell>
          <table:table-cell office:value-type="string" table:style-name="ce3">
            <text:p>財產名稱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office:value-type="string" table:style-name="ce4">
            <text:p>減損原因</text:p>
          </table:table-cell>
          <table:table-cell office:value-type="string" table:style-name="ce5">
            <text:p>繳存地點</text:p>
          </table:table-cell>
          <table:table-cell office:value-type="string" table:style-name="ce3">
            <text:p>使用年限</text:p>
          </table:table-cell>
          <table:table-cell office:value-type="string" table:style-name="ce3">
            <text:p>已用年數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0096/06/01</text:p>
          </table:table-cell>
          <table:table-cell office:value-type="string" table:style-name="ce6">
            <text:p>314010103-00809</text:p>
          </table:table-cell>
          <table:table-cell office:value-type="string" table:style-name="ce6">
            <text:p>個人電腦(HP DX7300MT)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float" office:value="21000" table:style-name="ce6">
            <text:p>21000</text:p>
          </table:table-cell>
          <table:table-cell office:value-type="string" table:style-name="ce6">
            <text:p>不堪使用</text:p>
          </table:table-cell>
          <table:table-cell office:value-type="string" table:style-name="ce6">
            <text:p>報廢倉庫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number-rows-repeated="9" table:style-name="ro4">
          <table:table-cell table:number-columns-repeated="11" table:style-name="ce6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8">
            <text:p>使用單位</text:p>
          </table:table-cell>
          <table:covered-table-cell/>
          <table:table-cell office:value-type="string" table:number-columns-spanned="3" table:number-rows-spanned="1" table:style-name="ce8">
            <text:p>財產管理單位</text:p>
          </table:table-cell>
          <table:covered-table-cell table:number-columns-repeated="2"/>
          <table:table-cell office:value-type="string" table:number-columns-spanned="3" table:number-rows-spanned="1" table:style-name="ce8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8">
            <text:p>機關首長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7">
          <table:table-cell office:value-type="string" table:style-name="ce2">
            <text:p>說明：本單一次須填四聯,第一聯為存根聯(財管),第二聯為登記聯(主計),第三聯為通知聯(使用),第四聯歸檔聯(存查)。</text:p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財產報廢申請單.$A$1:財產報廢申請單.$K$19" table:base-cell-address="財產報廢申請單.$A$1"/>
        </table:named-expressions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3-12T05:41:31Z</meta:creation-date>
    <dc:date>2021-11-18T02:22:23Z</dc:date>
    <meta:print-date>2021-11-18T02:10:45Z</meta:print-date>
  </office:meta>
</office:document-meta>
</file>