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text-indent="1.070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6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3.1215in"/>
    </style:style>
    <style:style style:name="TableColumn9" style:family="table-column">
      <style:table-column-properties style:column-width="1.5048in"/>
    </style:style>
    <style:style style:name="TableColumn10" style:family="table-column">
      <style:table-column-properties style:column-width="4.0361in"/>
    </style:style>
    <style:style style:name="Table5" style:family="table">
      <style:table-properties style:width="10.4347in" fo:margin-left="-0.3743in" table:align="left"/>
    </style:style>
    <style:style style:name="TableRow11" style:family="table-row">
      <style:table-row-properties style:min-row-height="0.618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536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69in" fo:font-size="20pt" style:font-size-asian="20pt"/>
    </style:style>
    <style:style style:name="TableRow27" style:family="table-row">
      <style:table-row-properties style:min-row-height="0.64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33" style:family="table-row">
      <style:table-row-properties style:min-row-height="0.8993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/>
    </style:style>
    <style:style style:name="P39" style:parent-style-name="內文" style:list-style-name="LFO1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/>
    </style:style>
    <style:style style:name="TableRow40" style:family="table-row">
      <style:table-row-properties style:min-row-height="0.390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47" style:family="table-row">
      <style:table-row-properties style:min-row-height="0.5201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57" style:family="table-row">
      <style:table-row-properties style:min-row-height="0.5201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66" style:family="table-row">
      <style:table-row-properties style:min-row-height="0.5201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<text:span text:style-name="T2">國立岡山高級農工職業學校</text:span><text:span text:style-name="T3"><text:s/></text:span><text:span text:style-name="T4">場地使用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借用場所</text:p>
          </table:table-cell>
          <table:covered-table-cell/>
          <table:table-cell table:style-name="TableCell14" table:number-columns-spanned="3">
            <text:p text:style-name="P15">□簡報室<text:s/>□游藝軒<text:s/>□育英樓會議室<text:s/>□活動中心<text:s/>□其他( <text:s text:c="10"/>)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借用事由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借　用</text:p>
            <text:p text:style-name="P24">時　間</text:p>
          </table:table-cell>
          <table:covered-table-cell/>
          <table:table-cell table:style-name="TableCell25" table:number-columns-spanned="3">
            <text:p text:style-name="P26">自　　月　　日　　時　　分　　起至　　月　　日　　時　　分止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借　用</text:p>
            <text:p text:style-name="P30">單　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注　意</text:p>
            <text:p text:style-name="P36">事　項</text:p>
          </table:table-cell>
          <table:covered-table-cell/>
          <table:table-cell table:style-name="TableCell37" table:number-columns-spanned="3">
            <text:list text:style-name="LFO1" text:continue-numbering="true">
              <text:list-item>
                <text:p text:style-name="P38">各單位請於使用前2日，填具借用單送總務處。</text:p>
              </text:list-item>
              <text:list-item>
                <text:p text:style-name="P39">使用完畢後，請將場地回復原狀，損壞物品應負責賠償。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借用單位</text:span><text:span text:style-name="T44"> </text:span></text:p>
          </table:table-cell>
          <table:covered-table-cell/>
          <table:covered-table-cell/>
          <table:table-cell table:style-name="TableCell45" table:number-columns-spanned="2">
            <text:p text:style-name="P46">總務處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借用人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場地管理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組長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庶務組長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主任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總務主任</text:p>
          </table:table-cell>
          <table:table-cell table:style-name="TableCell73">
            <text:p text:style-name="P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岡山高級農工職業學校第一會議室借用單  　　編號：</dc:title>
    <meta:initial-creator>user</meta:initial-creator>
    <dc:creator>ksvs</dc:creator>
    <meta:creation-date>2018-02-22T05:22:00Z</meta:creation-date>
    <dc:date>2018-02-22T05:22:00Z</dc:date>
    <meta:print-date>2016-08-23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