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36in" text:min-label-width="0.2916in" text:list-level-position-and-space-mode="label-alignment">
          <style:list-level-label-alignment text:label-followed-by="listtab" fo:margin-left="0.6652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27in" style:use-optimal-column-width="false"/>
    </style:style>
    <style:style style:name="TableColumn3" style:family="table-column">
      <style:table-column-properties style:column-width="1.2534in" style:use-optimal-column-width="false"/>
    </style:style>
    <style:style style:name="TableColumn4" style:family="table-column">
      <style:table-column-properties style:column-width="1.2534in" style:use-optimal-column-width="false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8" style:family="table-row">
      <style:table-row-properties style:min-row-height="0.3479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line-height="0.2083in" fo:margin-left="0.2298in" fo:text-indent="-0.2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 style:font-weight-complex="bold"/>
    </style:style>
    <style:style style:name="TableCell1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083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1.0451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26" style:parent-style-name="Textbody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27" style:parent-style-name="Textbody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1666in" fo:line-height="0.0833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083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180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10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083in"/>
      <style:text-properties style:font-name="標楷體" style:font-name-asian="標楷體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Textbody" style:family="paragraph">
      <style:paragraph-properties style:line-height-at-least="0in"/>
      <style:text-properties style:font-name="標楷體" style:font-name-asian="標楷體"/>
    </style:style>
    <style:style style:name="P44" style:parent-style-name="Textbody" style:family="paragraph">
      <style:paragraph-properties fo:line-height="0.2916in"/>
      <style:text-properties style:font-name="標楷體" style:font-name-asian="標楷體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P50" style:parent-style-name="Textbody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line-height="0.2916in"/>
      <style:text-properties style:font-name="標楷體" style:font-name-asian="標楷體"/>
    </style:style>
    <style:style style:name="P57" style:parent-style-name="Textbody" style:family="paragraph">
      <style:paragraph-properties fo:line-height="0.388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line-height="0.2777in" fo:text-indent="0.3333in"/>
      <style:text-properties style:font-name="標楷體" style:font-name-asian="標楷體"/>
    </style:style>
    <style:style style:name="P97" style:parent-style-name="Textbody" style:family="paragraph">
      <style:paragraph-properties fo:line-height="0.2777in" fo:text-indent="0.3333in"/>
      <style:text-properties style:font-name="標楷體" style:font-name-asian="標楷體"/>
    </style:style>
    <style:style style:name="P98" style:parent-style-name="Textbody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2777in"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C9211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line-height="0.2777in" fo:margin-left="0.6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C9211E"/>
    </style:style>
    <style:style style:name="T113" style:parent-style-name="預設段落字型" style:family="text">
      <style:text-properties style:font-name="標楷體" style:font-name-asian="標楷體" fo:color="#C9211E"/>
    </style:style>
    <style:style style:name="T114" style:parent-style-name="預設段落字型" style:family="text">
      <style:text-properties style:font-name="標楷體" style:font-name-asian="標楷體" fo:color="#C9211E"/>
    </style:style>
    <style:style style:name="T115" style:parent-style-name="預設段落字型" style:family="text">
      <style:text-properties style:font-name="標楷體" style:font-name-asian="標楷體" fo:color="#C9211E"/>
    </style:style>
    <style:style style:name="T116" style:parent-style-name="預設段落字型" style:family="text">
      <style:text-properties style:font-name="標楷體" style:font-name-asian="標楷體" fo:color="#C9211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C9211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Textbody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27" style:parent-style-name="Textbody" style:family="paragraph">
      <style:paragraph-properties fo:line-height="0.2777in"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C9211E"/>
    </style:style>
    <style:style style:name="T131" style:parent-style-name="預設段落字型" style:family="text">
      <style:text-properties style:font-name="標楷體" style:font-name-asian="標楷體" fo:color="#C9211E"/>
    </style:style>
    <style:style style:name="T132" style:parent-style-name="預設段落字型" style:family="text">
      <style:text-properties style:font-name="標楷體" style:font-name-asian="標楷體" fo:color="#C9211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fo:line-height="0.2777in" fo:margin-left="0.6666in" fo:text-indent="-0.1666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top="0.0833in" fo:line-height="0.2777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Textbody" style:list-style-name="LFO1" style:family="paragraph">
      <style:paragraph-properties fo:line-height="0.2222in"/>
      <style:text-properties style:font-name="標楷體" style:font-name-asian="標楷體"/>
    </style:style>
    <style:style style:name="P141" style:parent-style-name="Textbody" style:family="paragraph">
      <style:paragraph-properties fo:margin-top="0.0833in" fo:line-height="0.2222in" fo:text-indent="0.33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經辦單位</text:p>
          </table:table-cell>
          <table:table-cell table:style-name="TableCell11">
            <text:p text:style-name="P12"><text:span text:style-name="T13">證明人</text:span></text:p>
          </table:table-cell>
          <table:table-cell table:style-name="TableCell14">
            <text:p text:style-name="P15">總務處出納組</text:p>
          </table:table-cell>
          <table:table-cell table:style-name="TableCell16">
            <text:p text:style-name="P17">人事室</text:p>
          </table:table-cell>
          <table:table-cell table:style-name="TableCell18">
            <text:p text:style-name="P19">主計室</text:p>
          </table:table-cell>
          <table:table-cell table:style-name="TableCell20">
            <text:p text:style-name="P21">校長或</text:p>
            <text:p text:style-name="P22">授權代核人</text:p>
          </table:table-cell>
        </table:table-row>
        <table:table-row table:style-name="TableRow23">
          <table:table-cell table:style-name="TableCell24">
            <text:p text:style-name="P25">經<text:s text:c="3"/>辦<text:s text:c="3"/>人</text:p>
            <text:p text:style-name="P26"/>
            <text:p text:style-name="P27">承辦單位主管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…………………憑………………證………………黏………………貼………………線…………………</text:p>
      <text:p text:style-name="P39"><text:span text:style-name="T40">領</text:span><text:span text:style-name="T41"><text:s text:c="6"/></text:span><text:span text:style-name="T42">據</text:span></text:p>
      <text:p text:style-name="P43">茲向<text:s text:c="2"/>國立岡山高級農工職業學校領到</text:p>
      <text:p text:style-name="P44">一、活動名稱：</text:p>
      <text:p text:style-name="P45">二、工作日期(起迄時間)：</text:p>
      <text:p text:style-name="P46">三、費用項目：</text:p>
      <text:p text:style-name="P47">四、支領金額：新台幣<text:s text:c="6"/>萬<text:s text:c="6"/>仟<text:s text:c="6"/>佰<text:s text:c="6"/>拾<text:s text:c="5"/>元整。</text:p>
      <text:p text:style-name="P48"><text:s text:c="4"/>（代扣個人補充保費<text:s text:c="7"/>元，代扣稅款<text:s text:c="7"/>元，實收淨額<text:s text:c="7"/>元）</text:p>
      <text:p text:style-name="P49">五、專案計畫及自籌收入二代健保機關負擔金額：新台幣<text:s text:c="4"/>萬<text:s text:c="4"/>仟<text:s text:c="4"/>佰<text:s text:c="4"/>拾<text:s text:c="4"/>元整。</text:p>
      <text:p text:style-name="P50"><text:span text:style-name="T51">六、領款人：</text:span><text:span text:style-name="T52"><text:s text:c="15"/></text:span><text:span text:style-name="T53"><text:s text:c="2"/>(</text:span><text:span text:style-name="T54">簽章</text:span><text:span text:style-name="T55">)</text:span></text:p>
      <text:p text:style-name="P56"><text:s text:c="4"/>服務機關(校外學者專家請加註)：</text:p>
      <text:p text:style-name="P57"><text:span text:style-name="T58"><text:s text:c="4"/></text:span><text:span text:style-name="T59">戶籍地址：</text:span><text:span text:style-name="T60"><text:s text:c="7"/></text:span><text:span text:style-name="T61"><text:s/></text:span><text:span text:style-name="T62">縣市</text:span><text:span text:style-name="T63"><text:s text:c="7"/></text:span><text:span text:style-name="T64">市區鄉鎮</text:span><text:span text:style-name="T65"><text:s text:c="7"/></text:span><text:span text:style-name="T66">鄰里</text:span><text:span text:style-name="T67"><text:s text:c="7"/></text:span><text:span text:style-name="T68">街路</text:span><text:span text:style-name="T69"><text:s text:c="7"/></text:span><text:span text:style-name="T70">段</text:span><text:span text:style-name="T71"><text:s text:c="6"/></text:span><text:span text:style-name="T72">巷</text:span><text:span text:style-name="T73"><text:s text:c="6"/></text:span><text:span text:style-name="T74">號</text:span></text:p>
      <text:p text:style-name="P75"><text:span text:style-name="T76"><text:s text:c="4"/></text:span><text:span text:style-name="T77">身分證統一編號（外僑請填外籍人士統一證號）：</text:span><text:span text:style-name="T78"><text:s text:c="28"/></text:span></text:p>
      <text:p text:style-name="P79"><text:span text:style-name="T80"><text:s text:c="4"/></text:span><text:span text:style-name="T81">入帳郵局局號：</text:span><text:span text:style-name="T82"><text:s text:c="21"/></text:span><text:span text:style-name="T83">帳號：</text:span><text:span text:style-name="T84"><text:s/></text:span><text:span text:style-name="T85"><text:s text:c="28"/></text:span></text:p>
      <text:p text:style-name="P86"><text:span text:style-name="T87"><text:s text:c="4"/></text:span><text:span text:style-name="T88">或</text:span><text:span text:style-name="T89"><text:s text:c="12"/></text:span><text:span text:style-name="T90">銀行</text:span><text:span text:style-name="T91"><text:s text:c="12"/></text:span><text:span text:style-name="T92">分行</text:span><text:span text:style-name="T93"><text:s/></text:span><text:span text:style-name="T94">帳號：</text:span><text:span text:style-name="T95"><text:s text:c="29"/></text:span></text:p>
      <text:p text:style-name="P96">※入帳於非臺灣銀行帳戶者，匯款手續費由受款人所支領之費用中逕行扣除。</text:p>
      <text:p text:style-name="P97">（商請外僑、港澳、大陸人士來台授課演講課稅事宜請先洽出納組）</text:p>
      <text:p text:style-name="P98">（補充保費注意事項:</text:p>
      <text:p text:style-name="P99"><text:span text:style-name="T100">1.</text:span><text:span text:style-name="T101">給付金額屬薪資所得者</text:span><text:span text:style-name="T102">(</text:span><text:span text:style-name="T103">如鐘點費</text:span><text:span text:style-name="T104">)</text:span><text:span text:style-name="T105">，學校負擔之補充保費為薪資所得金額</text:span><text:span text:style-name="T106">*</text:span><text:span text:style-name="T107">2.11%</text:span><text:span text:style-name="T108">。</text:span></text:p>
      <text:p text:style-name="P109"><text:span text:style-name="T110">2.</text:span><text:span text:style-name="T111">若給付兼職人員薪資所得單筆給付金額達</text:span><text:span text:style-name="T112">2</text:span><text:span text:style-name="T113">8</text:span><text:span text:style-name="T114">,</text:span><text:span text:style-name="T115">59</text:span><text:span text:style-name="T116">0</text:span><text:span text:style-name="T117">元或給付執行業務所得單筆給付金額達</text:span><text:span text:style-name="T118">20,000</text:span><text:span text:style-name="T119">元以上者，則所得人須另負擔個人之補充保費</text:span><text:span text:style-name="T120">(</text:span><text:span text:style-name="T121">所得金額</text:span><text:span text:style-name="T122">*</text:span><text:span text:style-name="T123">2.11%</text:span><text:span text:style-name="T124">)</text:span><text:span text:style-name="T125">，學校於入帳（給付）日代扣並於規定期限內繳付健保署，若所得人符合免扣取對象之資格，須於申請時提出證明文件。）</text:span></text:p>
      <text:p text:style-name="P126">（代扣所得稅注意事項:</text:p>
      <text:p text:style-name="P127"><text:span text:style-name="T128">1.</text:span><text:span text:style-name="T129">給付金額屬薪資所得者，金額逾</text:span><text:span text:style-name="T130">8</text:span><text:span text:style-name="T131">8</text:span><text:span text:style-name="T132">,501</text:span><text:span text:style-name="T133">元須代扣所得稅</text:span><text:span text:style-name="T134">(</text:span><text:span text:style-name="T135">所得金額</text:span><text:span text:style-name="T136">*5%)</text:span><text:span text:style-name="T137">，由學校於規定期限內繳付。</text:span></text:p>
      <text:p text:style-name="P138">2.給付金額屬執行業務所得者，金額逾20,000元須代扣所得稅(所得金額*10%)，由學校於規定期限內繳付。)</text:p>
      <text:p text:style-name="P139">中華民國<text:s text:c="14"/>年<text:s text:c="12"/>月<text:s text:c="13"/>日</text:p>
      <text:list text:style-name="LFO1" text:continue-numbering="true">
        <text:list-item>
          <text:p text:style-name="P140">金額若塗改者，需經領款人或經辦人簽章。</text:p>
        </text:list-item>
      </text:list>
      <text:p text:style-name="P141"><text:span text:style-name="T142">□<text:s/></text:span><text:span text:style-name="T143">本件核銷金額為一萬元以</text:span><text:span text:style-name="T144">上並已由經辦單位墊支，另附墊款簽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36in" text:min-label-width="0.2916in" text:list-level-position-and-space-mode="label-alignment">
          <style:list-level-label-alignment text:label-followed-by="listtab" fo:margin-left="0.6652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3937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----------------------------------------裝-----------訂-----------線-------------------------------------------------</dc:title>
    <meta:initial-creator>nknucc</meta:initial-creator>
    <dc:creator>user</dc:creator>
    <meta:creation-date>2018-02-22T05:55:00Z</meta:creation-date>
    <dc:date>2025-03-25T03:56:00Z</dc:date>
    <meta:print-date>2013-01-28T02:58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62" meta:character-count="1090" meta:row-count="7" meta:non-whitespace-character-count="930"/>
  </office:meta>
</office:document-meta>
</file>