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389cm" style:page-number="auto" table:align="left" style:shadow="none" style:may-break-between-rows="true" table:border-model="collapsing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399cm"/>
    </style:style>
    <style:style style:name="表格1.1" style:family="table-row">
      <style:table-row-properties style:row-height="2.3cm"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row-height="1.7cm" fo:keep-together="auto"/>
    </style:style>
    <style:style style:name="表格1.E6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9" style:family="table-cell">
      <style:table-cell-properties style:vertical-align="middle" fo:background-color="transparent" style:border-line-width-top="0.028cm 0.028cm 0.028cm" fo:padding="0.097cm" fo:border-left="0.5pt solid #000000" fo:border-right="none" fo:border-top="2.4pt double #000000" fo:border-bottom="0.5pt solid #000000" style:writing-mode="page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top="0.028cm 0.028cm 0.028cm" fo:padding="0.097cm" fo:border-left="0.5pt solid #000000" fo:border-right="0.5pt solid #000000" fo:border-top="2.4pt double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-asian="標楷體2"/>
    </style:style>
    <style:style style:name="P2" style:family="paragraph" style:parent-style-name="Standard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08ccac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051c71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1.411cm" fo:margin-right="0cm" fo:line-height="0.635cm" fo:text-indent="-0.988cm" style:auto-text-indent="false" style:writing-mode="lr-tb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標楷體" fo:font-size="22pt" style:font-name-asian="標楷體2" style:font-size-asian="22pt" style:font-name-complex="標楷體1" style:font-size-complex="20pt"/>
    </style:style>
    <style:style style:name="P11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6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.402cm" fo:margin-bottom="0.402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標楷體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2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08ccac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2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ccac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岡山高級農工職業學校蓋用印信申請表</text:p>
      <table:table table:name="表格1" table:style-name="表格1" table:template-name="Default Style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文件名稱</text:p>
          </table:table-cell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6">份數</text:p>
          </table:table-cell>
          <table:covered-table-cell/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6">文件用途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用印文別</text:p>
          </table:table-cell>
          <table:table-cell table:style-name="表格1.B2" table:number-columns-spanned="5" office:value-type="string">
            <text:p text:style-name="P11"><text:s/>□獎狀 <text:s text:c="2"/>□感謝狀 <text:s text:c="2"/>□證明書 <text:s text:c="2"/>□聘書 <text:s text:c="2"/>□證書</text:p>
            <text:p text:style-name="P13"><text:span text:style-name="T1"><text:s/>□表件 <text:s text:c="2"/>□契約書 <text:s text:c="2"/>□其他</text:span><text:span text:style-name="T3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用印類別</text:p>
          </table:table-cell>
          <table:table-cell table:style-name="表格1.B2" table:number-columns-spanned="5" office:value-type="string">
            <text:p text:style-name="P11"><text:s/>□學校印信 <text:s text:c="2"/><text:span text:style-name="T4">□校長簽字章 <text:s text:c="2"/>□校長職章(小官章)</text:span></text:p>
            <text:p text:style-name="P12"><text:s/>□學校條戳 <text:s text:c="2"/>□騎縫章 <text:s text:c="6"/>□校對章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日期</text:p>
          </table:table-cell>
          <table:table-cell table:style-name="表格1.B2" table:number-columns-spanned="5" office:value-type="string">
            <text:p text:style-name="P4"><text:s text:c="8"/>年 <text:s text:c="7"/>月 <text:s text:c="7"/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3"/>
          </table:table-cell>
          <table:table-cell table:style-name="表格1.A2" table:number-rows-spanned="2" table:number-columns-spanned="2" office:value-type="string">
            <text:p text:style-name="P3">會辦單位</text:p>
          </table:table-cell>
          <table:covered-table-cell/>
          <table:table-cell table:style-name="表格1.E6" table:number-rows-spanned="2" table:number-columns-spanned="2" office:value-type="string">
            <text:p text:style-name="P8">(如需會辦相關單位，請自行填寫)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組長(科主任)</text:p>
            <text:p text:style-name="P15">(無則免蓋)</text:p>
          </table:table-cell>
          <table:table-cell table:style-name="表格1.A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單位主管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>校長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9" office:value-type="string">
            <text:p text:style-name="P14">總務處文書組</text:p>
            <text:p text:style-name="P15">(用印登記)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用印日期</text:p>
            <text:p text:style-name="P15">(文書組填寫)</text:p>
          </table:table-cell>
          <table:table-cell table:style-name="表格1.B2" table:number-columns-spanned="5" office:value-type="string">
            <text:p text:style-name="P5"><text:s text:c="8"/>年 <text:s text:c="6"/>月 <text:s text:c="6"/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">備註：</text:p>
      <text:p text:style-name="P9">一、本表係依據「印信製發啟用管理換發及廢舊印信繳銷辦法」第7條及「文書處理手冊」訂定。</text:p>
      <text:p text:style-name="P9">二、除已奉核可用印申請之公文或表單外，其他如需蓋用印信時，應先由申請人填具「蓋用印信申請表」，陳奉核定後，再送總務處文書組用印。</text:p>
      <text:p text:style-name="P9">三、聘書、獎狀、證明書、契約書等，以蓋用學校印信及校長簽字章為主。如申請用印之文件有其他用印需求，請申請人確認用印類別。</text:p>
      <text:p text:style-name="P9">四、契(合)約書用印請視需要會辦相關單位，或另簽辦理。</text:p>
      <text:p text:style-name="P9">五、用印後本表由總務處文書組留存備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14:44:50.744000000</meta:creation-date>
    <dc:date>2021-03-10T11:18:19.449000000</dc:date>
    <meta:editing-duration>PT1H12M32S</meta:editing-duration>
    <meta:editing-cycles>7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389" meta:character-count="493" meta:non-whitespace-character-count="389"/>
  </office:meta>
</office:document-meta>
</file>