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text-indent="1.6666in"/>
      <style:text-properties style:font-name="標楷體" style:font-name-asian="標楷體"/>
    </style:style>
    <style:style style:name="P2" style:parent-style-name="內文" style:family="paragraph">
      <style:paragraph-properties fo:line-height="0.3333in" fo:text-indent="2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3333in" fo:text-indent="1.94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7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7166in"/>
    </style:style>
    <style:style style:name="Table14" style:family="table">
      <style:table-properties style:width="6.416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P60" style:parent-style-name="內文" style:family="paragraph">
      <style:paragraph-properties fo:line-height="0.3333in" fo:text-indent="1.6666in"/>
      <style:text-properties style:font-name="標楷體" style:font-name-asian="標楷體"/>
    </style:style>
    <style:style style:name="P61" style:parent-style-name="內文" style:family="paragraph">
      <style:paragraph-properties fo:line-height="0.3333in" fo:text-indent="2.222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3333in" fo:text-indent="1.94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7in"/>
    </style:style>
    <style:style style:name="TableColumn75" style:family="table-column">
      <style:table-column-properties style:column-width="1.75in"/>
    </style:style>
    <style:style style:name="TableColumn76" style:family="table-column">
      <style:table-column-properties style:column-width="0.625in"/>
    </style:style>
    <style:style style:name="TableColumn77" style:family="table-column">
      <style:table-column-properties style:column-width="0.625in"/>
    </style:style>
    <style:style style:name="TableColumn78" style:family="table-column">
      <style:table-column-properties style:column-width="1.7166in"/>
    </style:style>
    <style:style style:name="Table73" style:family="table">
      <style:table-properties style:width="6.416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line-height="0.3333in" fo:text-indent="0.375in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line-height="0.3333in" fo:text-indent="0.375in"/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line-height="0.3333in" fo:text-indent="0.375in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fo:line-height="0.3333in" fo:text-indent="0.375in"/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line-height="0.3333in" fo:text-indent="0.375in"/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fo:line-height="0.3333in" fo:text-indent="0.375in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38"/>第一聯存根聯 <text:s text:c="6"/></text:p>
      <text:p text:style-name="P2"><text:span text:style-name="T3">財產(物品)借據</text:span><text:span text:style-name="T4"><text:s text:c="8"/></text:span><text:span text:style-name="T5"><text:s text:c="5"/></text:span><text:span text:style-name="T6">年 <text:s/>月 <text:s/>日第<text:s/></text:span><text:span text:style-name="T7"><text:s text:c="2"/></text:span><text:span text:style-name="T8">號</text:span></text:p>
      <text:p text:style-name="P9"/>
      <text:p text:style-name="P10"><text:s text:c="4"/>茲借到下列物品由借用人妥慎使用並加維護訂於 <text:s text:c="3"/>年 <text:s text:c="3"/>月 <text:s text:c="3"/>日</text:p>
      <text:p text:style-name="P11">繳還如有損壞願負責賠償此據</text:p>
      <text:p text:style-name="P12"/>
      <text:p text:style-name="P13"><text:s text:c="11"/>借用人職別 <text:s text:c="14"/>姓名 <text:s text:c="17"/>(簽章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物品名稱</text:p>
          </table:table-cell>
          <table:table-cell table:style-name="TableCell23">
            <text:p text:style-name="P24">規格說明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物品編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P55"><text:span text:style-name="T56">保管物品人員 <text:s text:c="24"/>借用單位主管 <text:s text:c="2"/></text:span><text:span text:style-name="T57"><text:s text:c="2"/></text:span></text:p>
      <text:p text:style-name="P58"/>
      <text:p text:style-name="P59">…………………………………………………………………………………………………</text:p>
      <text:p text:style-name="P60"><text:s text:c="38"/>第二聯借用人留存聯</text:p>
      <text:p text:style-name="P61"><text:span text:style-name="T62">財產(物品)借據</text:span><text:span text:style-name="T63"><text:s text:c="8"/></text:span><text:span text:style-name="T64"><text:s text:c="5"/></text:span><text:span text:style-name="T65">年 <text:s/>月 <text:s/>日第<text:s/></text:span><text:span text:style-name="T66"><text:s text:c="2"/></text:span><text:span text:style-name="T67">號</text:span></text:p>
      <text:p text:style-name="P68"/>
      <text:p text:style-name="P69"><text:s text:c="4"/>茲借到下列物品由借用人妥慎使用並加維護訂於 <text:s text:c="3"/>年 <text:s text:c="3"/>月 <text:s text:c="3"/>日</text:p>
      <text:p text:style-name="P70">繳還如有損壞願負責賠償此據</text:p>
      <text:p text:style-name="P71"/>
      <text:p text:style-name="P72"><text:s text:c="11"/>借用人職別 <text:s text:c="14"/>姓名 <text:s text:c="17"/>(簽章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物品名稱</text:p>
          </table:table-cell>
          <table:table-cell table:style-name="TableCell82">
            <text:p text:style-name="P83">規格說明</text:p>
          </table:table-cell>
          <table:table-cell table:style-name="TableCell84">
            <text:p text:style-name="P85">數量</text:p>
          </table:table-cell>
          <table:table-cell table:style-name="TableCell86">
            <text:p text:style-name="P87">單位</text:p>
          </table:table-cell>
          <table:table-cell table:style-name="TableCell88">
            <text:p text:style-name="P89">物品編號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</table:table>
      <text:p text:style-name="P114">保管物品人員 <text:s text:c="20"/>借用單位主管</text:p>
      <text:p text:style-name="P115"/>
      <text:p text:style-name="P116">說明：</text:p>
      <text:p text:style-name="P117">為符國有公用財產管理手冊之規定，善盡物品管理之責，提供財產(物品)借據格式一份，請各單位於出借物品時確實填造借據。</text:p>
      <text:p text:style-name="P118"/>
      <text:p text:style-name="P119">此致 <text:s text:c="11"/></text:p>
      <text:p text:style-name="P120"/>
      <text:p text:style-name="P121"/>
      <text:p text:style-name="P122"><text:span text:style-name="T123"><text:s text:c="26"/>處室科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(物品)借據             年  月  日第   號</dc:title>
    <meta:initial-creator>財產組</meta:initial-creator>
    <dc:creator>ksvs</dc:creator>
    <meta:creation-date>2018-02-22T05:23:00Z</meta:creation-date>
    <dc:date>2018-02-22T05:23:00Z</dc:date>
    <meta:print-date>2008-05-22T01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